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tijdelijke reclame-uiting aan het hekwerk van het viaduct boven Laakboulev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tijdelijke reclame-uiting aan het hekwerk van het viaduct boven Laakboulevard</text:span>
          </text:p>
            <text:p text:style-name="common-al">De Gemeente Amersfoort heeft op  28-11-2025  besloten dat er geen vergunning vereist is voor het plaatsen van een tijdelijke reclame-uiting aan het hekwerk van het viaduct  boven Laakboulevard, met kenmerk CLZ-000304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7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0415</meta:user-defined>
    <dc:language>nl</dc:language>
    <meta:user-defined meta:name="OVERHEIDop.locatietype/OVERHEIDop.gebiedsmarkering">Punt</meta:user-defined>
    <meta:user-defined meta:name="DC.title">Kennisgeving vergunningvrij:  geen omgevingsvergunning vereist voor het plaatsen van een tijdelijke reclame-uiting aan het hekwerk van het viaduct boven Laakboulevard</meta:user-defined>
    <meta:user-defined meta:name="DCTERMS.W3CDTF/DCTERMS.available">2025-12-02</meta:user-defined>
    <meta:user-defined meta:name="DCTERMS.W3CDTF/OVERHEIDop.jaargang">2025</meta:user-defined>
    <meta:user-defined meta:name="OVERHEIDop.publicationIssue">522703</meta:user-defined>
    <meta:user-defined meta:name="OVERHEIDop.GmbID/DC.identifier">gmb-2025-522703</meta:user-defined>
    <meta:user-defined meta:name="OVERHEIDop.versieInformatie"/>
  </office:meta>
</office:document-meta>
</file>