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plein 46, 5038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4, geregistreerd onder zaak(nummer) Z2024-00003504, aangaande:</text:p>
            <text:p text:style-name="common-al">Omschrijving/naam: <text:span text:style-name="nadrukvet">bezorgen van levensmiddelen en aanverwante artikelen</text:span></text:p>
            <text:p text:style-name="common-al">Locatie/adres: <text:span text:style-name="nadrukvet">Piusplein 46, 5038WN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5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5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04</meta:user-defined>
    <meta:user-defined meta:name="DCTERMS.abstract">Z2024-00003504 - bezorgen van levensmiddelen en aanverwante artik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iusplein 46, 5038WN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70</meta:user-defined>
    <meta:user-defined meta:name="OVERHEIDop.GmbID/DC.identifier">gmb-2025-52270</meta:user-defined>
    <meta:user-defined meta:name="OVERHEIDop.versieInformatie"/>
  </office:meta>
</office:document-meta>
</file>