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zeven recreatiewoningen, Bredaseweg 16, 5111 GC Baarle-Nassau, Verzoeklocatie 20251127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11-2025 een aanvraag omgevingsvergunning hebben ontvangen voor het bouwen van zeven recreatiewoningen op het adres Bredaseweg 16, 5111 GC Baarle-Nassau, Verzoeklocatie 2025112700277 (11278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26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8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zeven recreatiewoningen, Bredaseweg 16, 5111 GC Baarle-Nassau, Verzoeklocatie 202511270027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97</meta:user-defined>
    <meta:user-defined meta:name="OVERHEIDop.GmbID/DC.identifier">gmb-2025-522697</meta:user-defined>
    <meta:user-defined meta:name="OVERHEIDop.versieInformatie"/>
  </office:meta>
</office:document-meta>
</file>