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Ruysdaelkade 155-H 107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bestaande uit het souterrain, de begane grond en eerste verdieping in twee zelfstandige woningen</text:p>
            <text:p text:style-name="common-al">Besluit: vergunning ingetrokken</text:p>
            <text:p text:style-name="common-al">Ingetrokken op: 28-11-2025</text:p>
            <text:p text:style-name="common-al">Zaakadres: Ruysdaelkade 155-H 1072AS Amsterdam</text:p>
            <text:p text:style-name="common-al">Zaaknummer: Z2025-029729</text:p>
            <text:p text:style-name="common-al">DSO-nummer: 202507090076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6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29</meta:user-defined>
    <meta:user-defined meta:name="DCTERMS.abstract">bouwkundig splitsen van de woning bestaande uit het souterrain, de begane grond en eerste verdiep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rgunning ingetrokken Ruysdaelkade 155-H 1072AS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96</meta:user-defined>
    <meta:user-defined meta:name="OVERHEIDop.GmbID/DC.identifier">gmb-2025-522696</meta:user-defined>
    <meta:user-defined meta:name="OVERHEIDop.versieInformatie"/>
  </office:meta>
</office:document-meta>
</file>