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incidentele festiviteit op 12 december 2025 op de locatie Zeehavenlaan 5 te Dordrecht zaaknummer 9003542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incidentele festiviteit op 12 december 2025 op de locatie Zeehavenlaan 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269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9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9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incidentele festiviteit op 12 december 2025 op de locatie Zeehavenlaan 5 te Dordrecht zaaknummer 9003542867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690</meta:user-defined>
    <meta:user-defined meta:name="OVERHEIDop.GmbID/DC.identifier">gmb-2025-522690</meta:user-defined>
    <meta:user-defined meta:name="OVERHEIDop.versieInformatie"/>
  </office:meta>
</office:document-meta>
</file>