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Kerstmarkt in Heino op 12, 13 en 14 december </text:p>
            <text:p text:style-name="common-al">Locatie: Marktplein </text:p>
            <text:p text:style-name="common-al">Besluit: evenementenvergunning (art. 2.25 APV), ontheffing geluid (art. 4.6 APV), ontheffing Zondagswet (art. 3 en/of art. 4 Zondagswet), ontheffing verstrekken zwakalcoholische dranken (art. 35 Alcoholwet), vergunning plaatsing evenementenreclame (art 2.10 APV)  </text:p>
            <text:p text:style-name="common-al">Zaaknummer: 67501-2025 </text:p>
            <text:p text:style-name="common-al">Datum verzending: 21 november 2025 </text:p>
            <text:p text:style-name="common-al"/>
            <text:p text:style-name="common-al">Geluidontheffing op grond van artikel 4.6 van de APV (Algemene Plaatselijke Verordening) </text:p>
            <text:p text:style-name="common-al">Ontheffing tijdens: werkzaamheden Railonderhoud in 2026 </text:p>
            <text:p text:style-name="common-al">Zaaknummer: 70597-2025 </text:p>
            <text:p text:style-name="common-al">Datum verzending: 25-11-2025 </text:p>
            <text:p text:style-name="common-al"/>
            <text:p text:style-name="common-al">Stookontheffingen op grond van artikel 5.34 van de APV en artikel 10.63 van de Wet milieubeheer </text:p>
            <text:p text:style-name="common-al">Brandlocatie: Horstweg 19, Broekland </text:p>
            <text:p text:style-name="common-al">Zaaknummer: 68326-2025 </text:p>
            <text:p text:style-name="common-al">Datum verzending: 21 november 2025 </text:p>
            <text:p text:style-name="common-al"/>
            <text:p text:style-name="common-al">Bezwaar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26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Gemeente</meta:user-defined>
    <meta:user-defined meta:name="DC.title">Vergunningplichtige evenementen op grond van artikel 2.25 van de APV (Algemene Plaatselijke Verordening);</meta:user-defined>
    <meta:user-defined meta:name="DCTERMS.W3CDTF/DCTERMS.available">2025-12-03</meta:user-defined>
    <meta:user-defined meta:name="DCTERMS.W3CDTF/OVERHEIDop.jaargang">2025</meta:user-defined>
    <meta:user-defined meta:name="OVERHEIDop.publicationIssue">522689</meta:user-defined>
    <meta:user-defined meta:name="OVERHEIDop.GmbID/DC.identifier">gmb-2025-522689</meta:user-defined>
    <meta:user-defined meta:name="OVERHEIDop.versieInformatie"/>
  </office:meta>
</office:document-meta>
</file>