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3 juni 2026 op de locatie Aardappelmarkt 11 te Dordrecht zaaknummer 90035279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3 juni 2026 op de locatie Aardappelmarkt 11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268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8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8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13 juni 2026 op de locatie Aardappelmarkt 11 te Dordrecht zaaknummer 9003527942</meta:user-defined>
    <meta:user-defined meta:name="DCTERMS.W3CDTF/DCTERMS.available">2025-12-02</meta:user-defined>
    <meta:user-defined meta:name="DCTERMS.W3CDTF/OVERHEIDop.jaargang">2025</meta:user-defined>
    <meta:user-defined meta:name="OVERHEIDop.publicationIssue">522688</meta:user-defined>
    <meta:user-defined meta:name="OVERHEIDop.GmbID/DC.identifier">gmb-2025-522688</meta:user-defined>
    <meta:user-defined meta:name="OVERHEIDop.versieInformatie"/>
  </office:meta>
</office:document-meta>
</file>