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erleende evenementenvergunning World cup short track van 27 tot en met 30 november 2025 op de locatie Fanny Blankers-Koenweg 10 te Dordrecht zaaknummer 9003545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wijzigen verleende evenementenvergunning World cup short track van 27 tot en met 30 november 2025 op de locatie Fanny Blankers-Koen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68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en verleende evenementenvergunning World cup short track van 27 tot en met 30 november 2025 op de locatie Fanny Blankers-Koenweg 10 te Dordrecht zaaknummer 9003545976</meta:user-defined>
    <meta:user-defined meta:name="DCTERMS.W3CDTF/DCTERMS.available">2025-12-02</meta:user-defined>
    <meta:user-defined meta:name="DCTERMS.W3CDTF/OVERHEIDop.jaargang">2025</meta:user-defined>
    <meta:user-defined meta:name="OVERHEIDop.publicationIssue">522683</meta:user-defined>
    <meta:user-defined meta:name="OVERHEIDop.GmbID/DC.identifier">gmb-2025-522683</meta:user-defined>
    <meta:user-defined meta:name="OVERHEIDop.versieInformatie"/>
  </office:meta>
</office:document-meta>
</file>