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wijzigen verleende evenementenvergunning World cup short track van 27 tot en met 30 november 2025 op de locatie Fanny Blankers-Koenweg 10 te Dordrecht zaaknummer 900354597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wijzigen verleende evenementenvergunning World cup short track van 27 tot en met 30 november 2025 op de locatie Fanny Blankers-Koenweg 10 te Dordrecht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8 januari 2026 een definitief besluit over de aanvraag van de vergunning. Als de gemeente van plan is de vergunning te verlenen, publiceert de gemeente daarover een nieuw bericht. Vanaf dat moment kunt u reageren. U kunt nu nog niet reageren.</text:p>
            <text:p text:style-name="common-al"/>
            <text:p text:style-name="common-al">
            <text:span text:style-name="nadrukvet">Heeft u vragen over de aanvraag van de vergunning?</text:span>
          </text:p>
            <text:p text:style-name="last-al">U kun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22681</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681</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681</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oor wijzigen verleende evenementenvergunning World cup short track van 27 tot en met 30 november 2025 op de locatie Fanny Blankers-Koenweg 10 te Dordrecht zaaknummer 9003545976</meta:user-defined>
    <meta:user-defined meta:name="DCTERMS.W3CDTF/DCTERMS.available">2025-12-02</meta:user-defined>
    <meta:user-defined meta:name="DCTERMS.W3CDTF/OVERHEIDop.jaargang">2025</meta:user-defined>
    <meta:user-defined meta:name="OVERHEIDop.publicationIssue">522681</meta:user-defined>
    <meta:user-defined meta:name="OVERHEIDop.GmbID/DC.identifier">gmb-2025-522681</meta:user-defined>
    <meta:user-defined meta:name="OVERHEIDop.versieInformatie"/>
  </office:meta>
</office:document-meta>
</file>