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oliebollentochten op 3 januari 2026 op de locatie Gemeente Dordrecht zaaknummer 9003540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oliebollentochten op 3 januari 2026 op de locatie Gemeen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22674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67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67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rganiseren van oliebollentochten op 3 januari 2026 op de locatie Gemeente Dordrecht zaaknummer 9003540275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674</meta:user-defined>
    <meta:user-defined meta:name="OVERHEIDop.GmbID/DC.identifier">gmb-2025-522674</meta:user-defined>
    <meta:user-defined meta:name="OVERHEIDop.versieInformatie"/>
  </office:meta>
</office:document-meta>
</file>