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grond van artikel 4.3 van de APV (Algemene Plaatselijke Verordening) en het Besluit algemene regels voor inrichtingen milieubeheer (Activiteitenbesluit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cidenteel festiviteit op 12 december </text:p>
            <text:p text:style-name="common-al">Locatie: Grote Markt 18, Raalte  </text:p>
            <text:p text:style-name="common-al">Zaaknummer: 70243-2025 </text:p>
            <text:p text:style-name="common-al">Datum verzending: 21-11-2025 </text:p>
            <text:p text:style-name="common-al"/>
            <text:p text:style-name="common-al">Incidenteel festiviteit op 14 december </text:p>
            <text:p text:style-name="common-al">Locatie: Grote Markt 18, Raalte  </text:p>
            <text:p text:style-name="common-al">Zaaknummer: 70246-2025 </text:p>
            <text:p text:style-name="common-al">Datum verzending: 21-11-2025 </text:p>
            <text:p text:style-name="common-al"/>
            <text:p text:style-name="common-al">Incidenteel festiviteit op 21 december </text:p>
            <text:p text:style-name="common-al">Locatie: Grote Markt 18, Raalte  </text:p>
            <text:p text:style-name="common-al">Zaaknummer: 70238-2025 </text:p>
            <text:p text:style-name="common-al">Datum verzending: 21-11-2025 </text:p>
            <text:p text:style-name="common-al"/>
            <text:p text:style-name="common-al">Incidenteel festiviteit op 28 december </text:p>
            <text:p text:style-name="common-al">Locatie: Grote Markt 18, Raalte  </text:p>
            <text:p text:style-name="common-al">Zaaknummer: 70255-2025 </text:p>
            <text:p text:style-name="common-al">Datum verzending: 21-11-2025 </text:p>
            <text:p text:style-name="common-al"/>
            <text:p text:style-name="common-al">ZIENSWIJZE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apv@raalt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26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op grond van artikel 4.3 van de APV (Algemene Plaatselijke Verordening) en het Besluit algemene regels voor inrichtingen milieubeheer (Activiteitenbesluit):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2672</meta:user-defined>
    <meta:user-defined meta:name="OVERHEIDop.GmbID/DC.identifier">gmb-2025-522672</meta:user-defined>
    <meta:user-defined meta:name="OVERHEIDop.versieInformatie"/>
  </office:meta>
</office:document-meta>
</file>