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natestraat 28 1095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uitenunit voor airconditioning op het dakterras van de woning.</text:p>
            <text:p text:style-name="common-al">Zaakadres: Ternatestraat 28, 1095VL Amsterdam</text:p>
            <text:p text:style-name="common-al">Datum ontvangst: 17-11-2025</text:p>
            <text:p text:style-name="common-al">Zaaknummer: Z2025-049040</text:p>
            <text:p text:style-name="common-al">DSO-nummer: 20251117019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66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6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6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40</meta:user-defined>
    <meta:user-defined meta:name="DCTERMS.abstract">plaatsen van een buitenunit voor airconditioning op het dakterras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natestraat 28 1095VL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66</meta:user-defined>
    <meta:user-defined meta:name="OVERHEIDop.GmbID/DC.identifier">gmb-2025-522666</meta:user-defined>
    <meta:user-defined meta:name="OVERHEIDop.versieInformatie"/>
  </office:meta>
</office:document-meta>
</file>