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, Prof. van der Leeuwstraat 12, 7041WX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5 is een melding ontvangen waarvoor geen vergunningsplicht geldt voor de locatie Prof. van der Leeuwstraat 12, 7041WX 's-Heerenberg. De melding is geregistreerd onder zaaknummer Z2025-0000181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2266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6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6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15</meta:user-defined>
    <meta:user-defined meta:name="DCTERMS.abstract">Betreft: melding op locatie Prof.Van der Leeuwstraat 12, 7041WX 's-Heerenbe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an het verwijderen van asbest, Prof. van der Leeuwstraat 12, 7041WX 's-Heerenber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663</meta:user-defined>
    <meta:user-defined meta:name="OVERHEIDop.GmbID/DC.identifier">gmb-2025-522663</meta:user-defined>
    <meta:user-defined meta:name="OVERHEIDop.versieInformatie"/>
  </office:meta>
</office:document-meta>
</file>