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testantse gemeente Rheden-Ellecom-De Steeg, kerstmarkt in de Dorpskerk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912 Protestantse gemeente Rheden-Ellecom-De Steeg.</text:p>
            <text:p text:style-name="common-al">Activiteit:  kerstmarkt in de Dorpskerk.</text:p>
            <text:p text:style-name="common-al">Datum: 13 december 2025 van 10.00 uur tot 14.00 uur.</text:p>
            <text:p text:style-name="common-al">Adres: Dorpsstraat 51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26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Protestantse gemeente Rheden-Ellecom-De Steeg, kerstmarkt in de Dorpskerk, Rhe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662</meta:user-defined>
    <meta:user-defined meta:name="OVERHEIDop.GmbID/DC.identifier">gmb-2025-522662</meta:user-defined>
    <meta:user-defined meta:name="OVERHEIDop.versieInformatie"/>
  </office:meta>
</office:document-meta>
</file>