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Wiedhaak t.h.v. 4a te Hardinxveld-Giessendam zaaknummer 900352083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graven in bodem met een kwaliteit boven de interventiewaarde bodemkwaliteit op de locatie Wiedhaak t.h.v. 4a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2265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5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5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Wiedhaak t.h.v. 4a te Hardinxveld-Giessendam zaaknummer 9003520831</meta:user-defined>
    <meta:user-defined meta:name="DCTERMS.W3CDTF/DCTERMS.available">2025-12-02</meta:user-defined>
    <meta:user-defined meta:name="DCTERMS.W3CDTF/OVERHEIDop.jaargang">2025</meta:user-defined>
    <meta:user-defined meta:name="OVERHEIDop.publicationIssue">522657</meta:user-defined>
    <meta:user-defined meta:name="OVERHEIDop.GmbID/DC.identifier">gmb-2025-522657</meta:user-defined>
    <meta:user-defined meta:name="OVERHEIDop.versieInformatie"/>
  </office:meta>
</office:document-meta>
</file>