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stellen van een tijdelijke verkeersmaatregel aan Prinses Beatrixstraat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last-al">Tijdelijke verkeersmaatregel, Prinses Beatrixstraat 11, 15 december 2025, Z.3518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26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Z.351861</meta:user-defined>
    <dc:language>nl</dc:language>
    <meta:user-defined meta:name="OVERHEIDop.locatietype/OVERHEIDop.gebiedsmarkering">Adres</meta:user-defined>
    <meta:user-defined meta:name="DC.title">Melding voor het instellen van een tijdelijke verkeersmaatregel aan Prinses Beatrixstraat 11 te Woud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56</meta:user-defined>
    <meta:user-defined meta:name="OVERHEIDop.GmbID/DC.identifier">gmb-2025-522656</meta:user-defined>
    <meta:user-defined meta:name="OVERHEIDop.versieInformatie"/>
  </office:meta>
</office:document-meta>
</file>