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Voormeulenweg 3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van de aanvrager op 24 november 2025 het besluit genomen om de omgevingsvergunning met zaaknummer HZ_WABO-22-0815 voor het plaatsen van een dakkapel in het voordakvlak van de woning op het perceel Voormeulenweg 34 in Bussum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265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5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5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2344</meta:user-defined>
    <meta:user-defined meta:name="DCTERMS.abstract">Betreft: Verzoek ingetrokken op locatie Voormeulenweg 34, 1402TM Bussum	</meta:user-defined>
    <dc:language>nl</dc:language>
    <meta:user-defined meta:name="OVERHEIDop.locatietype/OVERHEIDop.gebiedsmarkering">Punt</meta:user-defined>
    <meta:user-defined meta:name="DC.title">Intrekking omgevingsvergunning Voormeulenweg 34 in Bussu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55</meta:user-defined>
    <meta:user-defined meta:name="OVERHEIDop.GmbID/DC.identifier">gmb-2025-522655</meta:user-defined>
    <meta:user-defined meta:name="OVERHEIDop.versieInformatie"/>
  </office:meta>
</office:document-meta>
</file>