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3 september 2025, </text:p>
            <text:p text:style-name="al">gemeentebladnummer 2025.079b;</text:p>
            <text:p text:style-name="al"/>
            <text:p text:style-name="al">gelet op het bepaalde in de Gemeentewet artikel 212;</text:p>
            <text:p text:style-name="al"/>
            <text:p text:style-name="al">
            <text:span text:style-name="nadrukvet">b</text:span>
            <text:span text:style-name="nadrukvet"> e s l u i </text:span>
            <text:span text:style-name="nadrukvet">t :</text:span>
          </text:p>
            <text:p text:style-name="al"/>
            <text:p text:style-name="al">Vast te stellen de volgende verordening:</text:p>
            <text:p text:style-name="al"/>
            <text:p text:style-name="al">
            <text:span text:style-name="nadrukvet">Financiële verordening Horst aan de Maas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 met een eigen rechtstreekse verantwoordelijkheid aan de directie.</text:p>
                </text:list-item>
                <text:list-item text:style-override="id1-3-2-2-1-2-3-2">
                  <text:number>-</text:number>
                  <text:p text:style-name="al"> Inkomsten: Totaal van de baten vóór onttrekking reserves.</text:p>
                </text:list-item>
                <text:list-item text:style-override="id1-3-2-2-1-2-3-3">
                  <text:number>-</text:number>
                  <text:p text:style-name="al"> Overheidsbedrijf: Onderneming met privaatrechtelijke rechtspersoonlijkheid, niet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4">
                  <text:number>-</text:number>
                  <text:p text:style-name="al"> 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5">
                  <text:number>-</text:number>
                  <text:p text:style-name="al"> Rechtmatigheidsverantwoording: De rapportage van burgemeester en wethouders waarbij zij aangeven in welke mate de totstandkoming van de financiële beheershandelingen en de vastlegging daarvan overeenstemmen met de relevante wet- en regelgeving.</text:p>
                </text:list-item>
                <text:list-item text:style-override="id1-3-2-2-1-2-3-6">
                  <text:number>-</text:number>
                  <text:p text:style-name="al"> Financiële rechtmatigheid: rechtmatig totstandkoming van de baten, lasten en balansmutaties in overeenstemming met de begroting en met relevante wettelijke voorschriften, waaronder de gemeentelijke verordeningen.</text:p>
                </text:list-item>
                <text:list-item text:style-override="id1-3-2-2-1-2-3-7">
                  <text:number>-</text:number>
                  <text:p text:style-name="al"> Rechtmatigheidsfout: baten, lasten of balansmutaties die niet rechtmatig tot stand zijn gekomen, waarbij relevante wettelijke voorschriften niet juist zijn toegepast.</text:p>
                </text:list-item>
                <text:list-item text:style-override="id1-3-2-2-1-2-3-8">
                  <text:number>-</text:number>
                  <text:p text:style-name="al"> Onduidelijkheid: oordeel van college van B&amp;W waaruit blijkt dat niet met zekerheid is vast te stellen of een baat, last of balansmutatie rechtmatig tot stand is gekomen doordat de regels zelf niet duidelijk zijn.</text:p>
                </text:list-item>
                <text:list-item text:style-override="id1-3-2-2-1-2-3-9">
                  <text:number>-</text:number>
                  <text:p text:style-name="al"> Onzekerheid: de regels zijn wel duidelijk, maar het is niet zeker of deze in de praktijk juist zijn toegepas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bepaalt aan het begin van elke raadsperiode de programma-indeling voor die periode.</text:p>
                </text:list-item>
                <text:list-item text:style-override="id1-3-2-2-2-2-3">
                  <text:number>2.</text:number>
                  <text:p text:style-name="al">De Raad geeft aan over welke onderwerpen zij extra informatie wil en waarover zij afspraken wil maken, naast de verplichte onderdelen in de begroting en de jaarrekening.</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geeft het College van de nieuwe investeringen per investering aan wat het benodigde (bruto) investeringskrediet is. Voor de lopende investeringen wordt het geautoriseerde investeringskrediet en de raming van de realisatie in het lopende boekjaar weergegeven. In de jaarrekening laat het College zien hoeveel, van het goedkeurde krediet, is gerealiseerd en wat de verwachte totale kosten en opbrengsten zijn van de investeringen.</text:p>
                </text:list-item>
                <text:list-item text:style-override="id1-3-2-2-2-3-3">
                  <text:number>2.</text:number>
                  <text:p text:style-name="al">In de begroting wordt, in aanvulling op het bepaalde in artikel 20 en artikel 21 van het BBV provincies en gemeenten, inzicht gegeven in de meerjarenraming, de investeringen en de grondexploitaties. </text:p>
                </text:list-item>
                <text:list-item text:style-override="id1-3-2-2-2-3-4">
                  <text:number>3.</text:number>
                  <text:p text:style-name="al">Gelijktijdig met de jaarstukken legt het College aan de Raad een projectenrapportage voor. Hierin staat inhoudelijk en financieel, de actuele stand van de majeure ruimtelijk-fysieke projecten opgenomen en de grondexploitaties.</text:p>
                </text:list-item>
                <text:list-item text:style-override="id1-3-2-2-2-3-5">
                  <text:number>4.</text:number>
                  <text:p text:style-name="al">In de jaarstukken nemen we verschillenanalyses op en lichten we deze toe als er sprake is van een verschil per saldo per programma van € 50.000 of meer. Verdere uitwerking hiervan is opgenomen in de nota planning en control, die hierbij leidend is. </text:p>
                </text:list-item>
                <text:list-item text:style-override="id1-3-2-2-2-3-6">
                  <text:number>5.</text:number>
                  <text:p text:style-name="al">In het overzicht van de incidentele baten en lasten per programma, specificeren we per programma alle posten vanaf € 50.000 afzonderlijk.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p text:style-name="al">Het College biedt vóór 1 juli aan de Raad een kaderbrief aan die de gemeenteraad in staat stelt om een kaderstellend debat te voeren over de belangrijkste beleidsmatige speerpunten en geeft het college en de ambtelijke organisatie beleidsmatige richtlijnen en uitgangspunten mee voor het opstellen van de begroting. In de door de raad vastgestelde nota planning en control staat de opzet en inhoud van de kaderbrief beschrev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Het college kan na vaststelling van een begroting binnen een programma budgettair neutraal budgetten verschuiven.</text:p>
                </text:list-item>
                <text:list-item text:style-override="id1-3-2-2-2-5-4">
                  <text:number>3.</text:number>
                  <text:p text:style-name="al">Bij de begrotingsbehandeling autoriseert de Raad de nieuwe investeringen door het vaststellen van de begroting. Voor nieuwe investeringskredieten die niet met het vaststellen van de begroting zijn geautoriseerd, wordt een apart raadsvoorstel aangeboden aan de Raad. </text:p>
                </text:list-item>
                <text:list-item text:style-override="id1-3-2-2-2-5-5">
                  <text:number>4.</text:number>
                  <text:p text:style-name="al">Bij een (dreigende) onvoorziene overschrijding van een investeringskrediet van € 50.000 of meer legt het college een begrotingswijziging voor aan de raad. </text:p>
                </text:list-item>
                <text:list-item text:style-override="id1-3-2-2-2-5-6">
                  <text:number>5.</text:number>
                  <text:p text:style-name="al">Nieuw beleid waarvoor budget/krediet nodig is, komt in de eerstvolgende kaderbrief en/of begroting. Of indien nodig leggen we dit via een apart raadsvoorstel voor aan de raad. </text:p>
                </text:list-item>
                <text:list-item text:style-override="id1-3-2-2-2-5-7">
                  <text:number>6.</text:number>
                  <text:p text:style-name="al">Naast de najaarsrapportage bedoeld in artikel 6, lid 1 informeert het college de Raad met een raadsinformatiebrief over de financiële gevolgen van de gemeentefonds-circulaires. Deze gevolgen verwerken we in de begroting. </text:p>
                </text:list-item>
                <text:list-item text:style-override="id1-3-2-2-2-5-8">
                  <text:number>7.</text:number>
                  <text:p text:style-name="al">Voor een investering legt het College, vóór het aangaan van verplichtingen, een voorstel aan de Raad voor om het investeringskrediet beschikbaar te stellen. </text:p>
                </text:list-item>
                <text:list-item text:style-override="id1-3-2-2-2-5-9">
                  <text:number>8.</text:number>
                  <text:p text:style-name="al">Als de Raad de projectenrapportage bij de jaarstukken vaststelt, gaat zij akkoord met de inhoud. De Raad stelt dan ook de kredieten inclusief voorgestelde mutaties beschikbaar.</text:p>
                </text:list-item>
                <text:list-item text:style-override="id1-3-2-2-2-5-10">
                  <text:number>9.</text:number>
                  <text:p text:style-name="al">Gelijktijdig met de begroting legt het College aan de Raad een herzieningsrapportage voor waarin relevante wijzigingen in de grondexploitaties worden toegelicht.</text:p>
                </text:list-item>
                <text:list-item text:style-override="id1-3-2-2-2-5-11">
                  <text:number>10.</text:number>
                  <text:p text:style-name="al">De in de begroting opgenomen personeelslasten kunnen via een budgettair neutrale begrotingswijziging worden herverdeeld over de verschillende programma’s binnen de begroting gedurende het jaar. Het afdelingshoofd wordt gemandateerd om deze budgettair neutrale wijziging door te voeren. Mocht de budgettair neutrale wijziging afdelingsoverstijgend zijn, dan wordt het DT gemandateerd.</text:p>
                </text:list-item>
              </text:list>
            </text:section>
            <text:section text:name="artikel_id1-3-2-2-2-6" text:style-name="artikel">
              <text:p text:style-name="artikel_kop_titel"><text:span text:style-name="artikel_kop_label">Artikel</text:span> <text:span text:style-name="artikel_kop_nr">6.</text:span> Najaarsrapportage</text:p>
              <text:list text:style-name="id1-3-2-2-2-6-2">
                <text:list-item text:style-override="id1-3-2-2-2-6-2">
                  <text:number>1.</text:number>
                  <text:p text:style-name="al">Het College informeert de Raad via najaarsrapportage over de voortgang van de uitvoering van de budgetten uit de lopende (meerjaren)begroting en stelt de raad in de gelegenheid deze budgetten indien nodig aan te passen. In de door de raad vastgestelde nota planning en control staat de opzet en inhoud van de najaarsrapportage beschreven. </text:p>
                </text:list-item>
                <text:list-item text:style-override="id1-3-2-2-2-6-3">
                  <text:number>2.</text:number>
                  <text:p text:style-name="al">In de najaarsrapportage licht het college afwijkingen op de oorspronkelijke ramingen van de baten en lasten per programma en investeringskredieten in de begroting groter dan € 50.000 toe. </text:p>
                </text:list-item>
              </text:list>
            </text:section>
            <text:section text:name="artikel_id1-3-2-2-2-7" text:style-name="artikel">
              <text:p text:style-name="artikel_kop_titel"><text:span text:style-name="artikel_kop_label">Artikel</text:span> <text:span text:style-name="artikel_kop_nr">7.</text:span> Jaarstukken</text:p>
              <text:p text:style-name="al">Tegelijk met de jaarstukken biedt het College de Raad ook het voorstel aan over de bestemming van het jaarrekeningresultaat. </text:p>
            </text:section>
            <text:section text:name="artikel_id1-3-2-2-2-8" text:style-name="artikel">
              <text:p text:style-name="artikel_kop_titel"><text:span text:style-name="artikel_kop_label">Artikel</text:span> <text:span text:style-name="artikel_kop_nr">8.</text:span> Informatieplicht</text:p>
              <text:p text:style-name="al">Conform de nota Grondbeleid wordt de Raad bij strategische verwerving van onroerende zaken van € 500.000 of meer vooraf geïnformeerd via het senriorenconvent.</text:p>
            </text:section>
            <text:section text:name="artikel_id1-3-2-2-2-9" text:style-name="artikel">
              <text:p text:style-name="artikel_kop_titel"><text:span text:style-name="artikel_kop_label">Artikel</text:span> <text:span text:style-name="artikel_kop_nr">9.</text:span> EMU-saldo</text:p>
              <text:p text:style-name="al">Als het Rijk aan de gemeente laat weten dat alle gemeenten samen te veel hebben uitgegeven volgens de EMU-norm (volgens artikel 3, lid 6 van de Wet houdbare overheidsfinanciën), informeert het College de Raad of een aanpassing van de begroting nodig is. Als een aanpassing nodig is, doet het College een voorstel om de begroting te wijzigen.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eringsgrens rechtmatigheidsverantwoording</text:p>
              <text:list text:style-name="id1-3-2-2-3-2-2">
                <text:list-item text:style-override="id1-3-2-2-3-2-2">
                  <text:number>1.</text:number>
                  <text:p text:style-name="al">De Raad bepaalt hoe zij via de paragraaf bedrijfsvoering in de begroting en de jaarstukken, naast de verplichte onderdelen, geïnformeerd wil worden over de rechtmatigheid. </text:p>
                </text:list-item>
                <text:list-item text:style-override="id1-3-2-2-3-2-3">
                  <text:number>2.</text:number>
                  <text:p text:style-name="al">In de rechtmatigheidsverantwoording in de jaarrekening is een overzicht opgenomen van de rechtmatigheidsfouten en onzekerheden in het kader van financiële rechtmatigheid. </text:p>
                </text:list-item>
                <text:list-item text:style-override="id1-3-2-2-3-2-4">
                  <text:number>3.</text:number>
                  <text:p text:style-name="al">Voor zover het totaalbedrag aan rechtmatigheidsfouten én onzekerheden hoger is dan de verantwoordingsgrens van 2%, worden deze opgenomen in de rechtmatigheidsverantwoording in de jaarrekening.</text:p>
                </text:list-item>
                <text:list-item text:style-override="id1-3-2-2-3-2-5">
                  <text:number>4.</text:number>
                  <text:p text:style-name="al">In de paragraaf bedrijfsvoering in de jaarrekening worden lastenoverschrijdingen per programma, investeringskrediet en mutatie reserve (fouten of onduidelijkheden) groter dan het bedrag van € 150.000 (= rapporteringsgrens)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Alleen de aspecten recht, hoogte en duur zijn onderdeel van de financiële rechtmatigheidscontrole.</text:p>
                </text:list-item>
                <text:list-item text:style-override="id1-3-2-2-3-3-3">
                  <text:number>2.</text:number>
                  <text:p text:style-name="al">Het College biedt de Raad jaarlijks uiterlijk op 1 december ter vaststelling een normenkader rechtmatigheid aan. Dit normenkader bestaat uit alle relevante gemeentelijk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beschikbaar gestelde krediet.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op niveau van programma, als onrechtmatig wordt beschouwd. Afwijkingen worden als acceptabel aangemerkt in de volgende situaties:</text:p>
                  <text:list text:style-name="id1-3-2-2-3-4-5-3">
                    <text:list-item text:style-override="id1-3-2-2-3-4-5-3-1">
                      <text:number>a.</text:number>
                      <text:p text:style-name="al">Er is sprake van een overschrijding van de programmalasten en/of investering waarbij direct gerelateerde inkomsten de overschrijding compenseren.</text:p>
                    </text:list-item>
                    <text:list-item text:style-override="id1-3-2-2-3-4-5-3-2">
                      <text:number>b.</text:number>
                      <text:p text:style-name="al">Er is sprake van een overschrijding van de programmalasten op een open-einde regeling.</text:p>
                    </text:list-item>
                    <text:list-item text:style-override="id1-3-2-2-3-4-5-3-3">
                      <text:number>c.</text:number>
                      <text:p text:style-name="al">Er is sprake van onderschrijding van de programmalasten en/of programmabaten en deze wordt in de jaarrekening toegelicht.</text:p>
                    </text:list-item>
                    <text:list-item text:style-override="id1-3-2-2-3-4-5-3-4">
                      <text:number>d.</text:number>
                      <text:p text:style-name="al">Er is sprake van een overschrijding van de programmabaten en deze wordt toegelicht in de jaarrekening. </text:p>
                    </text:list-item>
                    <text:list-item text:style-override="id1-3-2-2-3-4-5-3-5">
                      <text:number>e.</text:number>
                      <text:p text:style-name="al">Er is sprake van een afwijking van minder dan € 150.000. </text:p>
                    </text:list-item>
                  </text:list>
                </text:list-item>
                <text:list-item text:style-override="id1-3-2-2-3-4-6">
                  <text:number>5.</text:number>
                  <text:p text:style-name="al">Begrotingsonrechtmatigheden die <text:span text:style-name="nadrukondlijn">niet</text:span> acceptabel zijn worden opgenomen in de rechtmatigheidsverantwoording (voor zover de verantwoordingsgrens voor afzonderlijke fouten of onduidelijkheden is overschreden). Deze niet acceptabele onrechtmatigheden worden toegelicht in de paragraaf bedrijfsvoering in de jaarrekening.</text:p>
                </text:list-item>
                <text:list-item text:style-override="id1-3-2-2-3-4-7">
                  <text:number>6.</text:number>
                  <text:p text:style-name="al">Voor begrotingsafwijkingen geldt dat deze tijdig zijn vastgesteld als ze zijn opgenomen in de jaarrekening en deze jaarrekening door de Raad wordt vastgesteld.</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regels om misbruik en oneigenlijk gebruik van gemeentelijke regelingen en eigendommen te voorkomen. Deze regels staan in de diverse verordeningen en beleidsregels.</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e en de termijnen zoals opgenomen in bijlage 1 afschrijvingsbeleid bij deze verordening. </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5.</text:span> Waardering debiteuren en voorziening voor oninbare vorderingen</text:p>
              <text:list text:style-name="id1-3-2-2-4-3-2">
                <text:list-item text:style-override="id1-3-2-2-4-3-2">
                  <text:number>1.</text:number>
                  <text:p text:style-name="al">Voor de vorderingen op verbonden partijen en derden vormen we jaarlijks een voorziening wegens oninbaarhei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precariobelasting;</text:p>
                    </text:list-item>
                    <text:list-item text:style-override="id1-3-2-2-4-3-3-3-3">
                      <text:number>c.</text:number>
                      <text:p text:style-name="al">(water)toeristenbelasting;</text:p>
                    </text:list-item>
                    <text:list-item text:style-override="id1-3-2-2-4-3-3-3-4">
                      <text:number>d.</text:number>
                      <text:p text:style-name="al">rioolheffing;</text:p>
                    </text:list-item>
                    <text:list-item text:style-override="id1-3-2-2-4-3-3-3-5">
                      <text:number>e.</text:number>
                      <text:p text:style-name="al">afvalstoffenheffing</text:p>
                    </text:list-item>
                    <text:list-item text:style-override="id1-3-2-2-4-3-3-3-6">
                      <text:number>f.</text:number>
                      <text:p text:style-name="al">leges; </text:p>
                    </text:list-item>
                    <text:list-item text:style-override="id1-3-2-2-4-3-3-3-7">
                      <text:number>g.</text:number>
                      <text:p text:style-name="al">vermakelijkheidsretributie;</text:p>
                    </text:list-item>
                    <text:list-item text:style-override="id1-3-2-2-4-3-3-3-8">
                      <text:number>h.</text:number>
                      <text:p text:style-name="al">bijstandsverstrekking,</text:p>
                    </text:list-item>
                  </text:list>
                </text:list-item>
                <text:list-item text:style-override="id1-3-2-2-4-3-4">
                  <text:number/>
                  <text:p text:style-name="al">wordt, met uitzondering van individuele vorderingen groter dan € 25.000,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programmabegroting en in de jaarstukken vindt geen toerekening van rente over de reserves en voorzieningen plaats.</text:p>
                </text:list-item>
                <text:list-item text:style-override="id1-3-2-2-4-4-3">
                  <text:number>2.</text:number>
                  <text:p text:style-name="al">Minstens één keer per vier jaar wordt gekeken of de nota reserves en voorzieningen aangepast moet worden. Als dat nodig is, legt het College de nota reserves en voorzieningen voor aan de Raad ter vaststelling. Deze nota behandelt in ieder geval: </text:p>
                  <text:list text:style-name="id1-3-2-2-4-4-3-3">
                    <text:list-item text:style-override="id1-3-2-2-4-4-3-3-1">
                      <text:number>a.</text:number>
                      <text:p text:style-name="al">de vorming en besteding van reserves; en</text:p>
                    </text:list-item>
                    <text:list-item text:style-override="id1-3-2-2-4-4-3-3-2">
                      <text:number>b.</text:number>
                      <text:p text:style-name="al">de vorming en besteding van voorzieningen. </text:p>
                    </text:list-item>
                  </text:list>
                </text:list-item>
                <text:list-item text:style-override="id1-3-2-2-4-4-4">
                  <text:number>3.</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 niet binnen de afgesproken tijd wordt gebruikt waarvoor het is bedoeld, dan valt de bestemmingsreserve vrij en wordt deze aan de algemene reserve vrij aanwendbaar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van de gemeente, die worden geleverd aan overheidsbedrijven en derden, wordt een systeem van kostentoerekening gehanteerd. Bij de kostentoerekening worden naast de directe kosten zoveel als mogelijk de indirecte kosten (overhead) betrokken, die samenhangen met de door de gemeente verleende diensten.</text:p>
                </text:list-item>
                <text:list-item text:style-override="id1-3-2-2-4-5-3">
                  <text:number>2.</text:number>
                  <text:p text:style-name="al">Bij de direct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text:p>
                </text:list-item>
                <text:list-item text:style-override="id1-3-2-2-4-5-4">
                  <text:number>3.</text:number>
                  <text:p text:style-name="al">De overheadkosten worden toegerekend aan activiteiten welke geheel of deels worden bekostigd met een specifieke uitkering of subsidie. </text:p>
                </text:list-item>
                <text:list-item text:style-override="id1-3-2-2-4-5-5">
                  <text:number>4.</text:number>
                  <text:p text:style-name="al">De indirecte kosten van rechten en heffingen worden berekend door de personeelskosten die betrekking hebben op de genoemde rechten /heffingen te verhogen met een opslagpercentage voor overhead. Dit opslagpercentage wordt berekend door het saldo van baten en lasten van de overhead te delen door de totale personeelskosten (excl. overhead) van de gemeente.</text:p>
                </text:list-item>
                <text:list-item text:style-override="id1-3-2-2-4-5-6">
                  <text:number>5.</text:number>
                  <text:p text:style-name="al">Voor de toerekening van directe en indirecte kosten tussen Noord-Limburgse gemeenten gelden de tarieven zoals genoemd in de notitie “Tarieven Regionale Samenwerking Noord Limburgse gemeenten”.</text:p>
                </text:list-item>
                <text:list-item text:style-override="id1-3-2-2-4-5-7">
                  <text:number>6.</text:number>
                  <text:p text:style-name="al">Het percentage van de omslagrente voor de toerekening van rente voor de financiering van de in gebruik zijnde activa wordt jaarlijks met de begroting vastgesteld. Uitzondering hierop is de omslagrente die wordt toegerekend aan het taakveld riolering; hierbij wordt aansluiting gezocht bij het rentepercentage zoals is opgenomen in het kostendekkingsplan van het Gemeentelijk rioleringsplan (GRP), danwel het Programma Groen-Blauw-Klimaatadaptatie.</text:p>
                </text:list-item>
                <text:list-item text:style-override="id1-3-2-2-4-5-8">
                  <text:number>7.</text:number>
                  <text:p text:style-name="al">In afwijking van het zesde lid wordt bij een (door)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9">
                  <text:number>8.</text:number>
                  <text:p text:style-name="al">In afwijking van het eerste lid worden bij vennootschapsbelastingplichtige activiteiten alleen de rentekosten voor de inzet van vreemd vermogen aan de kostprijs toegerekend.</text:p>
                </text:list-item>
              </text:list>
            </text:section>
            <text:section text:name="artikel_id1-3-2-2-4-6" text:style-name="artikel">
              <text:p text:style-name="artikel_kop_titel"><text:span text:style-name="artikel_kop_label">Artikel</text:span> <text:span text:style-name="artikel_kop_nr">18.</text:span> Prijzen economische activiteiten </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4-6-3">
                  <text:number>2.</text:number>
                  <text:p text:style-name="al">Indien er sprake is van verkoop, verpachting of vervreemding van gemeentelijke eigendommen zal dit plaats vinden via een openbare procedure. Het College heeft de mogelijkheid om gemotiveerd hier van af te wijken, voor zover dit past in het Didam-arrest.</text:p>
                </text:list-item>
                <text:list-item text:style-override="id1-3-2-2-4-6-4">
                  <text:number>3.</text:number>
                  <text:p text:style-name="al">Bij het verstrekken van leningen of garanties aan overheidsbedrijven en derden brengt de gemeente de geraamde integrale kosten - eventueel met risico-opslag - in rekening. Bij afwijking doet het College vooraf een voorstel voor een raadsbesluit, waarin het publiek belang van de lening of garantie wordt gemotiveerd. </text:p>
                </text:list-item>
                <text:list-item text:style-override="id1-3-2-2-4-6-5">
                  <text:number>4.</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 </text:p>
                </text:list-item>
                <text:list-item text:style-override="id1-3-2-2-4-6-6">
                  <text:number>5.</text:number>
                  <text:p text:style-name="al">Raadbesluiten met de motivering van het publiek belang als bedoeld in het vorige lid zijn niet nodig als sprake is van:</text:p>
                  <text:list text:style-name="id1-3-2-2-4-6-6-3">
                    <text:list-item text:style-override="id1-3-2-2-4-6-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6-3-2">
                      <text:number>b.</text:number>
                      <text:p text:style-name="al">een bevoordeling van activiteiten in het kader van een bij wet opgedragen publiekrechtelijke taak;</text:p>
                    </text:list-item>
                    <text:list-item text:style-override="id1-3-2-2-4-6-6-3-3">
                      <text:number>c.</text:number>
                      <text:p text:style-name="al">een bevoordeling van activiteiten in het kader van een toegekend bijzonder of uitsluitend recht waarvoor prijsvoorschriften gelden;</text:p>
                    </text:list-item>
                    <text:list-item text:style-override="id1-3-2-2-4-6-6-3-4">
                      <text:number>d.</text:number>
                      <text:p text:style-name="al">een bevoordeling van sociale werkplaatsen;</text:p>
                    </text:list-item>
                    <text:list-item text:style-override="id1-3-2-2-4-6-6-3-5">
                      <text:number>e.</text:number>
                      <text:p text:style-name="al">een bevoordeling van onderwijsinstellingen;</text:p>
                    </text:list-item>
                    <text:list-item text:style-override="id1-3-2-2-4-6-6-3-6">
                      <text:number>f.</text:number>
                      <text:p text:style-name="al">een bevoordeling van publieke media-instellingen; en</text:p>
                    </text:list-item>
                    <text:list-item text:style-override="id1-3-2-2-4-6-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en heffingen in het opvolgend jaar.</text:p>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stelt een treasurystatuut vast waarin de doelstellingen, uitgangspunten en richtlijnen van de financieringsfunctie worden opgenomen. De Raad ontvangt hiervan een exemplaar. Tenminste eens per vier jaar wordt beoordeeld of het statuut moet worden geactualiseerd.</text:p>
                </text:list-item>
                <text:list-item text:style-override="id1-3-2-2-4-8-3">
                  <text:number>2.</text:number>
                  <text:p text:style-name="al">Het College stelt een Regeling garantstelling en verstrekking van geldleningen voor een publieke taak vast. Tenminste eens per vier jaar wordt beoordeeld of deze regeling geactualiseerd moet worden.</text:p>
                </text:list-item>
              </text:list>
            </text:section>
            <text:section text:name="artikel_id1-3-2-2-4-9" text:style-name="artikel">
              <text:p text:style-name="artikel_kop_titel"><text:span text:style-name="artikel_kop_label">Artikel</text:span> <text:span text:style-name="artikel_kop_nr">21.</text:span> Inkoop en aanbesteding.</text:p>
              <text:p text:style-name="al">De regels voor inkoop en aanbesteding worden door het College vastgelegd in de nota inkoop- en aanbestedingsbeleid. Minstens één keer per vier jaar wordt beoordeeld of de nota moet worden geactualiseerd.</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2.</text:span> De jaarrekening en begroting bevat minimaal de verplichte paragrafen uit het BBV</text:p>
              <text:list text:style-name="id1-3-2-2-5-2-2">
                <text:list-item text:style-override="id1-3-2-2-5-2-2">
                  <text:number>1.</text:number>
                  <text:p text:style-name="al">We nemen conform de BBV de verplichte paragrafen op in de begroting en jaarrekening en op de plek waar deze zijn voorgeschreven.</text:p>
                </text:list-item>
                <text:list-item text:style-override="id1-3-2-2-5-2-3">
                  <text:number>2.</text:number>
                  <text:p text:style-name="al">Daarnaast kan de raad nog aanvullende paragrafen laten opnem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3.</text:span> Administratie </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per afdeling;</text:p>
                </text:list-item>
                <text:list-item text:style-override="id1-3-2-2-6-2-3-2">
                  <text:number>b.</text:number>
                  <text:p text:style-name="al">het verstrekken van informatie over ontwikkelingen in de omvang van de vaste activa, voorraden, vorderingen en schuld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4.</text:span> Financiële organisatie</text:p>
              <text:p text:style-name="al">Het College zorgt voor: </text:p>
              <text:list text:style-name="id1-3-2-2-6-3-3">
                <text:list-item text:style-override="id1-3-2-2-6-3-3-1">
                  <text:number>a.</text:number>
                  <text:p text:style-name="al">een eenduidige indeling van de gemeentelijke organisatie en een eenduidige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Het College stelt hiervoor een regeling budgetbeheer vast. Tenminste eens per vier jaar wordt beoordeeld of deze regeling moet worden geactualiseerd;</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toewijzen van de lasten en baten aan de taakvelden;</text:p>
                </text:list-item>
                <text:list-item text:style-override="id1-3-2-2-6-3-3-7">
                  <text:number>g.</text:number>
                  <text:p text:style-name="al">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fraude van gemeentelijke regelingen en eigendommen, zo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5.</text:span> Interne controle </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en informeert het College de raad over genomen maatregelen tot herstel van de tekortkomingen in de paragraaf Bedrijfsvoering.</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Intrekken oude verordening en overgangsrecht</text:p>
              <text:p text:style-name="al">De Financiële verordening gemeente Horst aan de Maas 2023 wordt ingetrokken, met dien verstande dat zij van toepassing blijft op de jaarrekening en het jaarverslag en bijbehorende stukken van het boekjaar 2024.</text:p>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
                  <text:number>1.</text:number>
                  <text:p text:style-name="al">Deze verordening treedt in werking op de dag na de bekendmaking en werkt terug tot en met 1 januari 2025. </text:p>
                </text:list-item>
                <text:list-item text:style-override="id1-3-2-2-7-3-3">
                  <text:number>2.</text:number>
                  <text:p text:style-name="al">Deze verorordening wordt aangehaald als Financiële verordening gemeente Horst aan de Maas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8 november 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text:span></text:p>
            <text:p><text:span text:style-name="functie"/></text:p>
          </text:section>
          <text:section text:name="ondertekening_id1-3-2-3-4">
            <text:p><text:span text:style-name="functie"/></text:p>
            <text:p><text:span text:style-name="functie">De griffier, </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Afschrijvingsbeleid <text:span text:style-name="nadrukvet">bij de financiële verordening Horst aan de Maas 2025</text:span></text:p>
          <text:p text:style-name="al"/>
          <text:p text:style-name="al">
          <text:span text:style-name="nadrukvet">
            <text:span text:style-name="nadrukcur">Algemene uitgangspunten:</text:span>
          </text:span>
        </text:p>
          <text:list text:style-name="id1-3-2-4-4">
            <text:list-item text:style-override="id1-3-2-4-4-1">
              <text:number>•</text:number>
              <text:p text:style-name="al">Alle investeringen te activeren.</text:p>
            </text:list-item>
            <text:list-item text:style-override="id1-3-2-4-4-2">
              <text:number>•</text:number>
              <text:p text:style-name="al">Voor investeringen met een vervaardigings- of verkrijgingsprijs kleiner dan € 50.000 geldt een afschrijvingstermijn van 1 jaar, in het jaar van investeren.</text:p>
            </text:list-item>
            <text:list-item text:style-override="id1-3-2-4-4-3">
              <text:number>•</text:number>
              <text:p text:style-name="al">Alle investeringen worden lineair afgeschreven met ingang van het jaar volgend op de gereedmelding van de te activeren investering.</text:p>
            </text:list-item>
            <text:list-item text:style-override="id1-3-2-4-4-4">
              <text:number>•</text:number>
              <text:p text:style-name="al">De raad heeft de mogelijkheid bij raadsbesluit een andere afschrijvingstermijn te benoemen als de onderstaande afschrijvingstermijnen niet toereikend zijn.</text:p>
            </text:list-item>
            <text:list-item text:style-override="id1-3-2-4-4-5">
              <text:number>•</text:number>
              <text:p text:style-name="al">Bij aankoop van onroerende zaken worden de ondergrond en de opstallen afzonderlijk geactiveerd. De enige uitzondering hierop is wanneer de opstallen onlosmakelijk zijn verbonden met de ondergrond en het zeer onwaarschijnlijk is dat de ondergrond ooit nog als afzonderlijk actief beschikbaar komt. Denk hierbij bijvoorbeeld aan wegen. Op gronden wordt niet afgeschreven. De opstallen worden afgeschreven conform de hierna volgende afschrijvingstermijnen. </text:p>
            </text:list-item>
          </text:list>
          <text:p text:style-name="al">
          <text:span text:style-name="nadrukvet">
            <text:span text:style-name="nadrukcur">Afschrijvingsduur:</text:span>
          </text:span>
        </text:p>
          <text:p text:style-name="al">
          <text:span text:style-name="nadrukvet">
            <text:span text:style-name="nadrukcur">
              <text:span text:style-name="nadrukondlijn">Immateriële vaste activa</text:span>
            </text:span>
          </text:span>
        </text:p>
          <text:p text:style-name="al">Kosten voor onderzoek en ontwikkeling worden in maximaal 5 jaar afgeschreven.</text:p>
          <text:p text:style-name="al"/>
          <text:p text:style-name="al">
          <text:span text:style-name="nadrukvet">
            <text:span text:style-name="nadrukcur">(<text:span text:style-name="nadrukondlijn">Im)materiële vaste activa</text:span></text:span>
          </text:span>
        </text:p>
          <text:p text:style-name="al">Voorgesteld wordt om de materiële vaste activa met economisch nut, evenals de onder de immateriële vaste activa geactiveerde bijdragen in investeringen van derden, af te schrijven in maximaal: </text:p>
          <text:list text:style-name="id1-3-2-4-11">
            <text:list-item text:style-override="id1-3-2-4-11-1">
              <text:number>a.</text:number>
              <text:p text:style-name="al">40 jaar: nieuwbouw woonruimten en schoolgebouwen </text:p>
            </text:list-item>
            <text:list-item text:style-override="id1-3-2-4-11-2">
              <text:number>b.</text:number>
              <text:p text:style-name="al">40 jaar: nieuwbouw kantoren, bedrijfsgebouwen, sporthallen en gymzalen</text:p>
            </text:list-item>
            <text:list-item text:style-override="id1-3-2-4-11-3">
              <text:number>c.</text:number>
              <text:p text:style-name="al">40 jaar: nieuwbouw zwembad: hoofddraagconstructie</text:p>
            </text:list-item>
            <text:list-item text:style-override="id1-3-2-4-11-4">
              <text:number>d.</text:number>
              <text:p text:style-name="al">20 jaar: nieuwbouw, renovatie zwembad: buitenschilafwerking en installaties</text:p>
            </text:list-item>
            <text:list-item text:style-override="id1-3-2-4-11-5">
              <text:number>e.</text:number>
              <text:p text:style-name="al">25 jaar: gemeenschapshuizen en sozen</text:p>
            </text:list-item>
            <text:list-item text:style-override="id1-3-2-4-11-6">
              <text:number>f.</text:number>
              <text:p text:style-name="al">25 jaar: renovatie, restauratie en aankoop woonruimten en schoolgebouwen</text:p>
            </text:list-item>
            <text:list-item text:style-override="id1-3-2-4-11-7">
              <text:number>g.</text:number>
              <text:p text:style-name="al">25 jaar: renovatie, restauratie en aankoop kantoren, bedrijfsgebouwen, sporthallen en gymzalen</text:p>
            </text:list-item>
            <text:list-item text:style-override="id1-3-2-4-11-8">
              <text:number>h.</text:number>
              <text:p text:style-name="al">20 jaar: nieuwbouw, renovatie kleedlokalen en kantine (bij buitensportaccommodaties)</text:p>
            </text:list-item>
            <text:list-item text:style-override="id1-3-2-4-11-9">
              <text:number>i.</text:number>
              <text:p text:style-name="al">25 jaar: aanleg parkeervoorzieningen. </text:p>
            </text:list-item>
            <text:list-item text:style-override="id1-3-2-4-11-10">
              <text:number>j.</text:number>
              <text:p text:style-name="al">20 jaar: motorvaartuigen</text:p>
            </text:list-item>
            <text:list-item text:style-override="id1-3-2-4-11-11">
              <text:number>k.</text:number>
              <text:p text:style-name="al">15 jaar: technische installaties in bedrijfsgebouwen, </text:p>
            </text:list-item>
            <text:list-item text:style-override="id1-3-2-4-11-12">
              <text:number>l.</text:number>
              <text:p text:style-name="al">10 jaar: veiligheidsvoorzieningen bedrijfsgebouwen, telefooninstallaties, kantoormeubilair, schoolmeubilair; aanleg tijdelijke terreinwerken, nieuwbouw tijdelijke woonruimten en bedrijfsgebouwen, groot onderhoud woonruimten en bedrijfsgebouwen </text:p>
            </text:list-item>
            <text:list-item text:style-override="id1-3-2-4-11-13">
              <text:number>m.</text:number>
              <text:p text:style-name="al">10 jaar: zware transportmiddelen; aanhangwagens en schuiten</text:p>
            </text:list-item>
            <text:list-item text:style-override="id1-3-2-4-11-14">
              <text:number>n.</text:number>
              <text:p text:style-name="al">10 jaar: personenauto's, lichte motorvoertuigen </text:p>
            </text:list-item>
            <text:list-item text:style-override="id1-3-2-4-11-15">
              <text:number>o.</text:number>
              <text:p text:style-name="al">10 jaar: automatiseringsvoorzieningen</text:p>
            </text:list-item>
            <text:list-item text:style-override="id1-3-2-4-11-16">
              <text:number>p.</text:number>
              <text:p text:style-name="al">40 jaar: onderbouw (zandlaag met drainage) bij kunst(gras)velden en tennisbanen</text:p>
            </text:list-item>
            <text:list-item text:style-override="id1-3-2-4-11-17">
              <text:number>q.</text:number>
              <text:p text:style-name="al">20 jaar: sporttechnische laag bij kunst(gras)velden en tennisbanen</text:p>
            </text:list-item>
            <text:list-item text:style-override="id1-3-2-4-11-18">
              <text:number>r.</text:number>
              <text:p text:style-name="al">10 jaar: toplaag bij kunst(gras)velden en tennisbanen</text:p>
            </text:list-item>
            <text:list-item text:style-override="id1-3-2-4-11-19">
              <text:number>s.</text:number>
              <text:p text:style-name="al">20 jaar: natuurgras(sport)velden</text:p>
            </text:list-item>
            <text:list-item text:style-override="id1-3-2-4-11-20">
              <text:number>t.</text:number>
              <text:p text:style-name="al">Riolering: de afschrijvingstermijnen volgens GRP zijn van toepassing.</text:p>
            </text:list-item>
          </text:list>
          <text:p text:style-name="al">Voorgesteld wordt om de materiële vaste activa met maatschappelijk nut, af te schrijven in maximaal: </text:p>
          <text:list text:style-name="id1-3-2-4-13">
            <text:list-item text:style-override="id1-3-2-4-13-1">
              <text:number>a.</text:number>
              <text:p text:style-name="al">30 jaar: aanleg wegen</text:p>
            </text:list-item>
            <text:list-item text:style-override="id1-3-2-4-13-2">
              <text:number>b.</text:number>
              <text:p text:style-name="al">20 jaar: reconstructie wegen</text:p>
            </text:list-item>
            <text:list-item text:style-override="id1-3-2-4-13-3">
              <text:number>c.</text:number>
              <text:p text:style-name="al">20 jaar: aanleg fietspaden</text:p>
            </text:list-item>
            <text:list-item text:style-override="id1-3-2-4-13-4">
              <text:number>d.</text:number>
              <text:p text:style-name="al">20 jaar: openbare verlich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26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5.0005334</meta:user-defined>
    <meta:user-defined meta:name="DCTERMS.alternative">Financiële verordening gemeente Horst aan de Maas 2025</meta:user-defined>
    <dc:language>nl</dc:language>
    <meta:user-defined meta:name="OVERHEIDop.locatietype/OVERHEIDop.gebiedsmarkering">Gemeente</meta:user-defined>
    <meta:user-defined meta:name="DC.title">Financiële verordening Horst aan de Maas 2025</meta:user-defined>
    <meta:user-defined meta:name="DCTERMS.W3CDTF/DCTERMS.available">2025-12-03</meta:user-defined>
    <meta:user-defined meta:name="DCTERMS.W3CDTF/OVERHEIDop.jaargang">2025</meta:user-defined>
    <meta:user-defined meta:name="OVERHEIDop.publicationIssue">522652</meta:user-defined>
    <meta:user-defined meta:name="OVERHEIDop.betreftRegeling">CVDR748372_1</meta:user-defined>
    <meta:user-defined meta:name="xs:date/OVERHEIDop.startdatum">2025-12-04</meta:user-defined>
    <meta:user-defined meta:name="OVERHEIDop.GmbID/DC.identifier">gmb-2025-522652</meta:user-defined>
    <meta:user-defined meta:name="OVERHEIDop.versieInformatie"/>
  </office:meta>
</office:document-meta>
</file>