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7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5 een besluit genomen op de aanvraag met zaaknummer Z2025-00005781 voor het bouwen van een woning  op de locatie Wijmerspad 7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26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81</meta:user-defined>
    <meta:user-defined meta:name="DCTERMS.abstract">28 november 2025 verleend voor het bouwen van een woning  op de locatie Wijmerspad 7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7, 9919TA Loppers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2651</meta:user-defined>
    <meta:user-defined meta:name="OVERHEIDop.GmbID/DC.identifier">gmb-2025-522651</meta:user-defined>
    <meta:user-defined meta:name="OVERHEIDop.versieInformatie"/>
  </office:meta>
</office:document-meta>
</file>