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extielinzameling in 2026 voor Stichting CliniClowns Nederland op de locatie Algemeen adres  te Alblasserdam zaaknummer 9003Z-25-45903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textielinzameling in 2026 voor Stichting CliniClowns Nederland op de locatie Algemeen adres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264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4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4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textielinzameling in 2026 voor Stichting CliniClowns Nederland op de locatie Algemeen adres  te Alblasserdam zaaknummer 9003Z-25-459034</meta:user-defined>
    <meta:user-defined meta:name="DCTERMS.W3CDTF/DCTERMS.available">2025-12-02</meta:user-defined>
    <meta:user-defined meta:name="DCTERMS.W3CDTF/OVERHEIDop.jaargang">2025</meta:user-defined>
    <meta:user-defined meta:name="OVERHEIDop.publicationIssue">522649</meta:user-defined>
    <meta:user-defined meta:name="OVERHEIDop.GmbID/DC.identifier">gmb-2025-522649</meta:user-defined>
    <meta:user-defined meta:name="OVERHEIDop.versieInformatie"/>
  </office:meta>
</office:document-meta>
</file>