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Havenstraat 5, 9842 PN Niezijl, Grijpskerk (GKK01) C 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11-2025 een besluit genomen op de aanvraag met zaaknummer 2025014279 voor het kappen van een boom op locatie Havenstraat 5, 9842 PN Niezijl, Grijpskerk (GKK01) C 158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26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2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Havenstraat 5, 9842 PN Niezijl, Grijpskerk (GKK01) C 158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43</meta:user-defined>
    <meta:user-defined meta:name="OVERHEIDop.GmbID/DC.identifier">gmb-2025-522643</meta:user-defined>
    <meta:user-defined meta:name="OVERHEIDop.versieInformatie"/>
  </office:meta>
</office:document-meta>
</file>