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’t Pintje, aanwezigheidsvergunning plaatsen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899 Café ’t Pintje.</text:p>
            <text:p text:style-name="common-al">Activiteit: aanwezigheidsvergunning plaatsen kansspelautomaten.</text:p>
            <text:p text:style-name="common-al">Periode: 1 januari 2026 - 31 december 2026.</text:p>
            <text:p text:style-name="common-al">Adres: Wilhelminastraat 1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6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’t Pintje, aanwezigheidsvergunning plaatsen kansspelautomaten, Vel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642</meta:user-defined>
    <meta:user-defined meta:name="OVERHEIDop.GmbID/DC.identifier">gmb-2025-522642</meta:user-defined>
    <meta:user-defined meta:name="OVERHEIDop.versieInformatie"/>
  </office:meta>
</office:document-meta>
</file>