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aststellen bestemmingsplan Haagse Beemden, Uitoord 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rstelbesluit Vaststellen bestemmingsplan</text:span>
          </text:p>
            <text:p text:style-name="common-al">Burgemeester en wethouders van Breda maken bekend dat de gemeenteraad in zijn openbare vergadering van 27 november 2025 het herstelbesluit voor het bestemmingsplan ‘Haagse Beemden, Uitoord 129’ (NL.IMRO.0758.BP2021217003-VG02) heeft vastgesteld. </text:p>
            <text:p text:style-name="common-al">Dit bestemmingsplan voorziet in de bouw van een woonzorgcomplex met 12 sociale huurwoningen op het perceel Uitoord 129 in Breda. Gebleken is dat de maximale bouwhoogte van het complex en het maximum aantal te realiseren zorgeenheden niet goed op de verbeelding van het bestemmingsplan is vastgelegd. </text:p>
            <text:p text:style-name="common-al">In het ontwerp bestemmingsplan waren deze aanduidingen wel opgenomen. Met het herstelbesluit zijn deze aanduidingen op de verbeelding van het vastgestelde bestemmingsplan toegevoegd. </text:p>
            <text:p text:style-name="common-al"/>
            <text:p text:style-name="common-al">Het vastgestelde herstelbesluit met de daarbij behorende stukken zijn digitaal te raadplegen via <text:a xlink:href="https://omgevingswet.overheid.nl/regels-op-de-kaart/document?documentID=NL.IMRO.0758.BP2021217003-VG02" xlink:type="simple">Regels op de kaart - Omgevingsloket (overheid.nl).</text:a> Er is geen beroep mogelijk tegen het herstelbesluit.</text:p>
            <text:p text:style-name="common-al"/>
            <text:p text:style-name="common-al">
            <text:span text:style-name="nadrukvet">Zijn er vragen over dit bericht?</text:span>
          </text:p>
            <text:p text:style-name="common-al">Vragen kunnen gesteld worden via de website van de gemeente Breda via <text:a xlink:href="https://www.breda.nl/e-mailformulier" xlink:type="simple">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64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4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4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1217003-VG02</meta:user-defined>
    <meta:user-defined meta:name="OVERHEIDop.Plansoort/OVERHEIDop.plansoort">bestemmings- of omgevingsplan</meta:user-defined>
    <dc:language>nl</dc:language>
    <meta:user-defined meta:name="OVERHEIDop.locatietype/OVERHEIDop.gebiedsmarkering">Weg</meta:user-defined>
    <meta:user-defined meta:name="DC.title">Herstelbesluit vaststellen bestemmingsplan Haagse Beemden, Uitoord 129</meta:user-defined>
    <meta:user-defined meta:name="DCTERMS.W3CDTF/DCTERMS.available">2025-12-02</meta:user-defined>
    <meta:user-defined meta:name="DCTERMS.W3CDTF/OVERHEIDop.jaargang">2025</meta:user-defined>
    <meta:user-defined meta:name="OVERHEIDop.publicationIssue">522641</meta:user-defined>
    <meta:user-defined meta:name="OVERHEIDop.GmbID/DC.identifier">gmb-2025-522641</meta:user-defined>
    <meta:user-defined meta:name="OVERHEIDop.versieInformatie"/>
  </office:meta>
</office:document-meta>
</file>