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- en achterzijde van de woning aan Kastanjelaan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Kastanjelaan 38, 3931 ZP, </text:span>het plaatsen van een dakkapel op de voor- en achterzijde van de woning, Z.35188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26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880</meta:user-defined>
    <dc:language>nl</dc:language>
    <meta:user-defined meta:name="OVERHEIDop.locatietype/OVERHEIDop.gebiedsmarkering">Adres</meta:user-defined>
    <meta:user-defined meta:name="DC.title">Aanvraag vergunning voor het plaatsen van een dakkapel op de voor- en achterzijde van de woning aan Kastanjelaan 38 te Woude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38</meta:user-defined>
    <meta:user-defined meta:name="OVERHEIDop.GmbID/DC.identifier">gmb-2025-522638</meta:user-defined>
    <meta:user-defined meta:name="OVERHEIDop.versieInformatie"/>
  </office:meta>
</office:document-meta>
</file>