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, alcoholvergunning en terrasvergunning verleend aan Annabelle Voorburg B.V. , Herenstraat 177, 2271 CE Voorburg - kenmerk 00002244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, alcoholvergunning en terrasvergunning verleend aan Annabelle Voorburg B.V.</text:p>
            <text:p text:style-name="common-al">
            
          </text:p>
            <text:p text:style-name="common-al">
            <text:span text:style-name="nadrukvet">Datum bekendmaking besluit: </text:span>25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6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44955</meta:user-defined>
    <dc:language>nl</dc:language>
    <meta:user-defined meta:name="OVERHEIDop.locatietype/OVERHEIDop.gebiedsmarkering">Punt</meta:user-defined>
    <meta:user-defined meta:name="DC.title">Integrale horecavergunning, alcoholvergunning en terrasvergunning verleend aan Annabelle Voorburg B.V. , Herenstraat 177, 2271 CE Voorburg - kenmerk 0000224495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33</meta:user-defined>
    <meta:user-defined meta:name="OVERHEIDop.GmbID/DC.identifier">gmb-2025-522633</meta:user-defined>
    <meta:user-defined meta:name="OVERHEIDop.versieInformatie"/>
  </office:meta>
</office:document-meta>
</file>