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aken van een sparing in een betonnen verdiepingsvloer aan Ringelpoel 7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Ringelpoel 7, 3931 MP,</text:span> het maken van een sparing in een betonnen verdiepingsvloer, Z.351876 (eerder ingediende aanvraag met dossiernummer Z.351556 wordt ingetrokken)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522632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63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63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.351876 </meta:user-defined>
    <dc:language>nl</dc:language>
    <meta:user-defined meta:name="OVERHEIDop.locatietype/OVERHEIDop.gebiedsmarkering">Adres</meta:user-defined>
    <meta:user-defined meta:name="DC.title">Aanvraag vergunning voor het maken van een sparing in een betonnen verdiepingsvloer aan Ringelpoel 7 te Woudenberg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632</meta:user-defined>
    <meta:user-defined meta:name="OVERHEIDop.GmbID/DC.identifier">gmb-2025-522632</meta:user-defined>
    <meta:user-defined meta:name="OVERHEIDop.versieInformatie"/>
  </office:meta>
</office:document-meta>
</file>