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en, Subsidieplafonds 2026: Sociale basis </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gelet op artikel 5, eerste lid, van de Algemene subsidieverordening Bergen 2016;</text:p>
            <text:p text:style-name="al"/>
            <text:p text:style-name="al">maakt bekend dat in de vergadering van 25 november 2025:</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oor het jaar 2026, op basis van artikel 2, tweede lid, van de Subsidieregeling Sociale basis Bergen 2025, het subsidieplafond voor <text:span text:style-name="nadrukondlijn">Gezond en kansrijk opgroeien</text:span> is vastgesteld op € 781.965</text:p>
              </text:list-item>
              <text:list-item text:style-override="id1-3-2-2-1-2-2">
                <text:number>2.</text:number>
                <text:p text:style-name="al">Voor het jaar 2026, op basis van artikel 3, tweede lid, van de Subsidieregeling Sociale basis Bergen 2025, het subsidieplafond voor <text:span text:style-name="nadrukondlijn">Bestaanszekerheid</text:span> is vastgesteld op € 168.172</text:p>
              </text:list-item>
            </text:list>
            <text:p text:style-name="al">De verdeling vindt plaats conform de in de Subsidieregeling Sociale basis Bergen 2025 vastgestelde wijze van verdeling. Deze subsidieregeling is te vinden op <text:a xlink:href="https://www.overheid.nl/" xlink:type="simple"><text:span text:style-name="nadrukondlijn">www.overheid.nl</text:span></text:a>.</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de gemeente Bergen de vastgestelde subsidieplafonds.</text:p>
          </text:section>
        </text:section>
        <text:section text:name="regeling-sluiting_id1-3-2-3" text:style-name="regeling-sluiting">
          <text:section text:name="ondertekening_id1-3-2-3-1">
            <text:p><text:span text:style-name="functie">Aldus vastgesteld door het college van burgemeester en wethouders van de gemeente Bergen in zijn vergadering van 25 november 2025,</text:span></text:p>
          </text:section>
          <text:section text:name="ondertekening_id1-3-2-3-2">
            <text:p><text:span text:style-name="functie"/></text:p>
            <text:p><text:span text:style-name="functie">J.J. (Joyce) de Hondt </text:span></text:p>
            <text:p><text:span text:style-name="functie">secretaris </text:span></text:p>
          </text:section>
          <text:section text:name="ondertekening_id1-3-2-3-3">
            <text:p><text:span text:style-name="functie"/></text:p>
            <text:p><text:span text:style-name="functie"> J.H.M. (Jaap) Bo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263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3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3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artikel 5, eerste lid, van de Algemene subsidieverordening Bergen 2016]|[https://lokaleregelgeving.overheid.nl/CVDR721995/2#hoofdstuk_2_artikel_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te Bergen, Subsidieplafonds 2026: Sociale basis</meta:user-defined>
    <meta:user-defined meta:name="DCTERMS.W3CDTF/DCTERMS.available">2025-12-03</meta:user-defined>
    <meta:user-defined meta:name="DCTERMS.W3CDTF/OVERHEIDop.jaargang">2025</meta:user-defined>
    <meta:user-defined meta:name="OVERHEIDop.publicationIssue">522630</meta:user-defined>
    <meta:user-defined meta:name="OVERHEIDop.GmbID/DC.identifier">gmb-2025-522630</meta:user-defined>
    <meta:user-defined meta:name="OVERHEIDop.versieInformatie"/>
  </office:meta>
</office:document-meta>
</file>