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men kappen door gemeente Baarn deel 6 aan (1 Prunis, 2 prunis Avium, 3 Robinia pseudoacacia) aan      Bosplantsoenstrook Stellingwerflaan tegenover nr 6)4. Aesculus hippocastanum Stationsplein5. Quercus robur Bosplantsoenstrook stationsplein naast nr 56.Betula-pendula Wittelaan 107 en 8 Fagus sylvatica Leestraat 43 en Jacob van lenneplaan 209.Aesculushippocastanum Nassaulaan 12210.Ulmus Hollandica      De Geerenweg (achter hockeyclu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1-2025 een aanvraag voor een omgevingsvergunning ontvangen. De vergunning is aangevraagd voor Bomen kappen door gemeente Baarn deel 6 aan (1 Prunis, 2 prunis Avium, 3 Robinia pseudoacacia) aan Bosplantsoenstrook Stellingwerflaan tegenover nr 6)4. Aesculus hippocastanum Stationsplein5. Quercus robur Bosplantsoenstrook stationsplein naast nr 56.Betula-pendula Wittelaan 10(7 en 8 Fagus sylvatica Leestraat 43, en Jacob van lenneplaan 20)9.Aesculushippocastanum Nassaulaan 12210.Ulmus Hollandica De Geerenweg (achter hockeyclub)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26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9157</meta:user-defined>
    <meta:user-defined meta:name="DCTERMS.abstract">Bomen kappen door gemeente Baarn deel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men kappen door gemeente Baarn deel 6 aan (1 Prunis, 2 prunis Avium, 3 Robinia pseudoacacia) aan      Bosplantsoenstrook Stellingwerflaan tegenover nr 6)4. Aesculus hippocastanum Stationsplein5. Quercus robur Bosplantsoenstrook stationsplein naast nr 56.Betula-pendula Wittelaan 107 en 8 Fagus sylvatica Leestraat 43 en Jacob van lenneplaan 209.Aesculushippocastanum Nassaulaan 12210.Ulmus Hollandica      De Geerenweg (achter hockeyclub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63</meta:user-defined>
    <meta:user-defined meta:name="OVERHEIDop.GmbID/DC.identifier">gmb-2025-52263</meta:user-defined>
    <meta:user-defined meta:name="OVERHEIDop.versieInformatie"/>
  </office:meta>
</office:document-meta>
</file>