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textielinzameling in 2026 voor de hersenstichting op de locatie Binnen de gemeente Alblasserdam zaaknummer 9003Z-25-45941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textielinzameling in 2026 voor de hersenstichting op de locatie Binnen d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262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2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2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houden van een textielinzameling in 2026 voor de hersenstichting op de locatie Binnen de gemeente Alblasserdam zaaknummer 9003Z-25-459412</meta:user-defined>
    <meta:user-defined meta:name="DCTERMS.W3CDTF/DCTERMS.available">2025-12-02</meta:user-defined>
    <meta:user-defined meta:name="DCTERMS.W3CDTF/OVERHEIDop.jaargang">2025</meta:user-defined>
    <meta:user-defined meta:name="OVERHEIDop.publicationIssue">522628</meta:user-defined>
    <meta:user-defined meta:name="OVERHEIDop.GmbID/DC.identifier">gmb-2025-522628</meta:user-defined>
    <meta:user-defined meta:name="OVERHEIDop.versieInformatie"/>
  </office:meta>
</office:document-meta>
</file>