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renoveren van een dak (gemeentelijk monument), Bierstraat 13, 7241A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deze Omgevingsvergunning bekend gemaakt aan de aanvrager van de vergunning:</text:p>
            <text:p text:style-name="common-al">Bierstraat 13, 7241AG Lochem, het renoveren van een dak (gemeentelijk monument), Z2025-015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26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49</meta:user-defined>
    <meta:user-defined meta:name="DCTERMS.abstract">Z2025-01549 Bierstraat 13, 7241AG Lochem</meta:user-defined>
    <dc:language>nl</dc:language>
    <meta:user-defined meta:name="OVERHEIDop.locatietype/OVERHEIDop.gebiedsmarkering">Vlak</meta:user-defined>
    <meta:user-defined meta:name="DC.title">Bekendgemaakte Omgevingsvergunning voor het renoveren van een dak (gemeentelijk monument), Bierstraat 13, 7241AG Loch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623</meta:user-defined>
    <meta:user-defined meta:name="OVERHEIDop.GmbID/DC.identifier">gmb-2025-522623</meta:user-defined>
    <meta:user-defined meta:name="OVERHEIDop.versieInformatie"/>
  </office:meta>
</office:document-meta>
</file>