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5 bomen ten behoeve van de herinrichting aan Frans Halsl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Frans Halslaan, </text:span>het kappen van 15 bomen t.b.v. herinrichting, Z.35185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262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2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2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51856</meta:user-defined>
    <dc:language>nl</dc:language>
    <meta:user-defined meta:name="OVERHEIDop.locatietype/OVERHEIDop.gebiedsmarkering">Weg</meta:user-defined>
    <meta:user-defined meta:name="DC.title">Aanvraag vergunning voor het kappen van 15 bomen ten behoeve van de herinrichting aan Frans Halslaan te Woudenber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21</meta:user-defined>
    <meta:user-defined meta:name="OVERHEIDop.GmbID/DC.identifier">gmb-2025-522621</meta:user-defined>
    <meta:user-defined meta:name="OVERHEIDop.versieInformatie"/>
  </office:meta>
</office:document-meta>
</file>