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Van Limburg Stirumlaan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n Limburg Stirumlaan 14, 3931 HS, </text:span>het plaatsen van dakkapellen op het voor- en achterdakvlak van de woning, Z.35185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26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855</meta:user-defined>
    <dc:language>nl</dc:language>
    <meta:user-defined meta:name="OVERHEIDop.locatietype/OVERHEIDop.gebiedsmarkering">Adres</meta:user-defined>
    <meta:user-defined meta:name="DC.title">Aanvraag vergunning voor het plaatsen van dakkapellen op het voor- en achterdakvlak van de woning aan Van Limburg Stirumlaan 14 te Wouden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18</meta:user-defined>
    <meta:user-defined meta:name="OVERHEIDop.GmbID/DC.identifier">gmb-2025-522618</meta:user-defined>
    <meta:user-defined meta:name="OVERHEIDop.versieInformatie"/>
  </office:meta>
</office:document-meta>
</file>