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bouwen van een dakopbouw en uitbreiden van de woning, Papehof 11, 1391B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november 2025 een <text:span text:style-name="nadrukvet">BOPA</text:span> omgevingsvergunning met zaaknummer Z2025-000934 verleend. De gemeente geeft hiermee toestemming voor het bouwen van een dakopbouw en uitbreiden van de woning op locatie Papehof 11, 1391BD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9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26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34</meta:user-defined>
    <meta:user-defined meta:name="DCTERMS.abstract">Betreft:  Besluit op locatie Papehof 11, 1391BD Abcoude</meta:user-defined>
    <dc:language>nl</dc:language>
    <meta:user-defined meta:name="OVERHEIDop.locatietype/OVERHEIDop.gebiedsmarkering">Vlak</meta:user-defined>
    <meta:user-defined meta:name="DC.title">Kennisgeving verleende BOPA omgevingsvergunning voor het bouwen van een dakopbouw en uitbreiden van de woning, Papehof 11, 1391BD Abcoude</meta:user-defined>
    <meta:user-defined meta:name="DCTERMS.W3CDTF/DCTERMS.available">2025-12-02</meta:user-defined>
    <meta:user-defined meta:name="DCTERMS.W3CDTF/OVERHEIDop.jaargang">2025</meta:user-defined>
    <meta:user-defined meta:name="OVERHEIDop.publicationIssue">522615</meta:user-defined>
    <meta:user-defined meta:name="OVERHEIDop.GmbID/DC.identifier">gmb-2025-522615</meta:user-defined>
    <meta:user-defined meta:name="OVERHEIDop.versieInformatie"/>
  </office:meta>
</office:document-meta>
</file>