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voor een wasbox  aan de Neptunusweg 4, 8938 AA Leeuwarden (OV-2025-033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voor een wasbox  aan de Neptunusweg 4, 8938 AA Leeuwarden. Bij ons geregistreerd onder kenmerk: OV-2025-033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5. De gemeente Leeuwarden neemt daarover waarschijnlijk voor 2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6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70</meta:user-defined>
    <dc:language>nl</dc:language>
    <meta:user-defined meta:name="OVERHEIDop.locatietype/OVERHEIDop.gebiedsmarkering">Punt</meta:user-defined>
    <meta:user-defined meta:name="DC.title">Aanvraag omgevingsvergunning voor het realiseren van een aanbouw voor een wasbox  aan de Neptunusweg 4, 8938 AA Leeuwarden (OV-2025-033970)</meta:user-defined>
    <meta:user-defined meta:name="DCTERMS.W3CDTF/DCTERMS.available">2025-12-02</meta:user-defined>
    <meta:user-defined meta:name="DCTERMS.W3CDTF/OVERHEIDop.jaargang">2025</meta:user-defined>
    <meta:user-defined meta:name="OVERHEIDop.publicationIssue">522614</meta:user-defined>
    <meta:user-defined meta:name="OVERHEIDop.GmbID/DC.identifier">gmb-2025-522614</meta:user-defined>
    <meta:user-defined meta:name="OVERHEIDop.versieInformatie"/>
  </office:meta>
</office:document-meta>
</file>