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woonunits t.b.v. huisvesting personeel (seizoenarbeiders) aan Wouwerbeekseweg 8 4854N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41</meta:user-defined>
    <meta:user-defined meta:name="DCTERMS.abstract">het plaatsen van woonunits t.b.v. huisvesting person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woonunits t.b.v. huisvesting personeel (seizoenarbeiders) aan Wouwerbeekseweg 8 4854NC Bavel</meta:user-defined>
    <meta:user-defined meta:name="DCTERMS.W3CDTF/DCTERMS.available">2025-12-02</meta:user-defined>
    <meta:user-defined meta:name="DCTERMS.W3CDTF/OVERHEIDop.jaargang">2025</meta:user-defined>
    <meta:user-defined meta:name="OVERHEIDop.publicationIssue">522610</meta:user-defined>
    <meta:user-defined meta:name="OVERHEIDop.GmbID/DC.identifier">gmb-2025-522610</meta:user-defined>
    <meta:user-defined meta:name="OVERHEIDop.versieInformatie"/>
  </office:meta>
</office:document-meta>
</file>