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24-3 1075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vierde verdieping, het realiseren van een dakterras, met dakluik, op het dak van de hoofdbebouwing en het realiseren van interne constructieve wijzigingen </text:p>
            <text:p text:style-name="common-al">Zaakadres: Lomanstraat 24-3 1075RB Amsterdam</text:p>
            <text:p text:style-name="common-al">Datum ontvangst: 20-11-2025</text:p>
            <text:p text:style-name="common-al">Zaaknummer: Z2025-049607</text:p>
            <text:p text:style-name="common-al">DSO-nummer: 2025112001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60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0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07</meta:user-defined>
    <meta:user-defined meta:name="DCTERMS.abstract">realiseren van een dakuitbouw op de vierde verdieping, het realiseren van een dakterras, met dakluik, op het dak van de hoofdbebouwing en 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24-3 1075RB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04</meta:user-defined>
    <meta:user-defined meta:name="OVERHEIDop.GmbID/DC.identifier">gmb-2025-522604</meta:user-defined>
    <meta:user-defined meta:name="OVERHEIDop.versieInformatie"/>
  </office:meta>
</office:document-meta>
</file>