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een standplaatsvergunning voor een speedmobiel op 3 december 2025, op de parkeerplaats ter hoogte van Vuurbaak 42, 1906BS Limmen, verzenddatum 28 november 2025 (Z2025-00008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260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0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0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8776</meta:user-defined>
    <meta:user-defined meta:name="DCTERMS.abstract">plaatsen speedmobiel Parkeerterrein VuurbaakVuurbaak, 1906BS Limmen, verzenddatum 27 november 2025 (Z2025-00008776)</meta:user-defined>
    <dc:language>nl</dc:language>
    <meta:user-defined meta:name="OVERHEIDop.locatietype/OVERHEIDop.gebiedsmarkering">Punt</meta:user-defined>
    <meta:user-defined meta:name="DC.title">Verleende vergunning voor een standplaatsvergunning voor een speedmobiel op 3 december 2025, op de parkeerplaats ter hoogte van Vuurbaak 42, 1906BS Limmen, verzenddatum 28 november 2025 (Z2025-00008776)</meta:user-defined>
    <meta:user-defined meta:name="DCTERMS.W3CDTF/DCTERMS.available">2025-12-02</meta:user-defined>
    <meta:user-defined meta:name="DCTERMS.W3CDTF/OVERHEIDop.jaargang">2025</meta:user-defined>
    <meta:user-defined meta:name="OVERHEIDop.publicationIssue">522601</meta:user-defined>
    <meta:user-defined meta:name="OVERHEIDop.GmbID/DC.identifier">gmb-2025-522601</meta:user-defined>
    <meta:user-defined meta:name="OVERHEIDop.versieInformatie"/>
  </office:meta>
</office:document-meta>
</file>