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1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5 een besluit genomen op de aanvraag met zaaknummer Z2025-00003111 voor het (her)bouwen van een woning op de locatie Borgweg 12, 9914PG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26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1</meta:user-defined>
    <meta:user-defined meta:name="DCTERMS.abstract">28 november 2025 verleend voor het (her)bouwen van een woning op de locatie Borgweg 12, 9914PG Zeerijp.</meta:user-defined>
    <dc:language>nl</dc:language>
    <meta:user-defined meta:name="OVERHEIDop.locatietype/OVERHEIDop.gebiedsmarkering">Vlak</meta:user-defined>
    <meta:user-defined meta:name="DC.title">Kennisgeving besluit op aanvraag omgevingsvergunning Borgweg 12, 9914PG Zeerij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2600</meta:user-defined>
    <meta:user-defined meta:name="OVERHEIDop.GmbID/DC.identifier">gmb-2025-522600</meta:user-defined>
    <meta:user-defined meta:name="OVERHEIDop.versieInformatie"/>
  </office:meta>
</office:document-meta>
</file>