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een standplaats voor een speedmobiel op 4 december 2025,  op het parkeerterrein Churchillplein, 1921AA Akersloot, verzenddatum 28 november 2025 (Z2025-00008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259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9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8775</meta:user-defined>
    <meta:user-defined meta:name="DCTERMS.abstract">plaatsen speedmobiel Parkeerterrein Churchillplein AkerslootChurchillplein, 1921AA Akersloot, verzenddatum 27 november 2025 (Z2025-00008775)</meta:user-defined>
    <dc:language>nl</dc:language>
    <meta:user-defined meta:name="OVERHEIDop.locatietype/OVERHEIDop.gebiedsmarkering">Punt</meta:user-defined>
    <meta:user-defined meta:name="DC.title">Verleende vergunning voor een standplaats voor een speedmobiel op 4 december 2025,  op het parkeerterrein Churchillplein, 1921AA Akersloot, verzenddatum 28 november 2025 (Z2025-00008775)</meta:user-defined>
    <meta:user-defined meta:name="DCTERMS.W3CDTF/DCTERMS.available">2025-12-02</meta:user-defined>
    <meta:user-defined meta:name="DCTERMS.W3CDTF/OVERHEIDop.jaargang">2025</meta:user-defined>
    <meta:user-defined meta:name="OVERHEIDop.publicationIssue">522594</meta:user-defined>
    <meta:user-defined meta:name="OVERHEIDop.GmbID/DC.identifier">gmb-2025-522594</meta:user-defined>
    <meta:user-defined meta:name="OVERHEIDop.versieInformatie"/>
  </office:meta>
</office:document-meta>
</file>