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Winterwonder van Weleer' in Weurt op 20 december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8 november 2025 een evenementenvergunning verleend op grond van artikel 2:25 van de Algemene Plaatselijke Verordening Beuningen voor het organiseren van 'Winderwonder van Weleer' op zaterdag 20 december 2025 van 19:00 uur tot 22:00 uur, op de locatie Kerkstraat 54 te Weurt. </text:p>
            <text:p text:style-name="common-al">Het evenement vangt aan in de kerk. Na een blok liederen neemt het koor de bezoekers mee naar buiten richting de tuin van de pastorie. Vervolgens lopen de bezoekers via dezelfde route naar de kerk. </text:p>
            <text:p text:style-name="common-al">Het advies is om eerst telefonisch contact met de gemeente op te nemen als u vragen heeft. Een belanghebbende kan bezwaar maken tegen het genomen besluit.</text:p>
            <text:p text:style-name="common-al"/>
            <text:p text:style-name="last-al">Beuningen, 28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5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Winterwonder van Weleer' in Weurt op 20 december 2025</meta:user-defined>
    <meta:user-defined meta:name="DCTERMS.W3CDTF/DCTERMS.available">2025-12-02</meta:user-defined>
    <meta:user-defined meta:name="DCTERMS.W3CDTF/OVERHEIDop.jaargang">2025</meta:user-defined>
    <meta:user-defined meta:name="OVERHEIDop.publicationIssue">522592</meta:user-defined>
    <meta:user-defined meta:name="OVERHEIDop.GmbID/DC.identifier">gmb-2025-522592</meta:user-defined>
    <meta:user-defined meta:name="OVERHEIDop.versieInformatie"/>
  </office:meta>
</office:document-meta>
</file>