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passen van de gevel d.m.v. het vervangen van een kozijn, Josinkstraat 15, 7547 AA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7 november 2025 hebben wij een aanvraag ontvangen voor het aanpassen van de gevel d.m.v. het vervangen van een kozijn op de locatie Josinkstraat 15, 7547 AA Enschede. De aanvraag is geregistreerd onder zaaknummer 0153Z20251128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25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800009</meta:user-defined>
    <dc:language>nl</dc:language>
    <meta:user-defined meta:name="OVERHEIDop.locatietype/OVERHEIDop.gebiedsmarkering">Punt</meta:user-defined>
    <meta:user-defined meta:name="DC.title">Kennisgeving ontvangst aanvraag het aanpassen van de gevel d.m.v. het vervangen van een kozijn, Josinkstraat 15, 7547 AA Enschede</meta:user-defined>
    <meta:user-defined meta:name="DCTERMS.W3CDTF/DCTERMS.available">2025-12-03</meta:user-defined>
    <meta:user-defined meta:name="DCTERMS.W3CDTF/OVERHEIDop.jaargang">2025</meta:user-defined>
    <meta:user-defined meta:name="OVERHEIDop.publicationIssue">522589</meta:user-defined>
    <meta:user-defined meta:name="OVERHEIDop.GmbID/DC.identifier">gmb-2025-522589</meta:user-defined>
    <meta:user-defined meta:name="OVERHEIDop.versieInformatie"/>
  </office:meta>
</office:document-meta>
</file>