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Wijziging eerdere vergunning - intrekken bouwvergunning dd 29-12-2011 - Hoogstraat 21, 5469EL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13 november 2025 besloten om een vergunning te wijzigen.</text:p>
            <text:p text:style-name="common-al">
            <text:span text:style-name="nadrukvet"> Gegevens aanvraag</text:span>
          </text:p>
            <text:p text:style-name="common-al"> Soort vergunning: omgevingsvergunning</text:p>
            <text:p text:style-name="common-al"> Omschrijving: intrekken bouwvergunning dd 29-12-2011</text:p>
            <text:p text:style-name="common-al"> Locatie: Hoogstraat 21, 5469EL Erp</text:p>
            <text:p text:style-name="common-al"> Zaaknummer: INT-2023-001</text:p>
            <text:p text:style-name="common-al">Verzenddatum van het besluit: 13-11-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INT-2023-001.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22587</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587</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587</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INT-2023-001</meta:user-defined>
    <meta:user-defined meta:name="DCTERMS.abstract">Gemeente Meierijstad – wijziging eerdere vergunning - intrekken bouwvergunning dd 29-12-2011 - Hoogstraat 21, 5469EL Erp</meta:user-defined>
    <dc:language>nl</dc:language>
    <meta:user-defined meta:name="OVERHEIDop.locatietype/OVERHEIDop.gebiedsmarkering">Adres</meta:user-defined>
    <meta:user-defined meta:name="DC.title">Gemeente Meierijstad – Wijziging eerdere vergunning - intrekken bouwvergunning dd 29-12-2011 - Hoogstraat 21, 5469EL Erp</meta:user-defined>
    <meta:user-defined meta:name="DCTERMS.W3CDTF/DCTERMS.available">2025-12-02</meta:user-defined>
    <meta:user-defined meta:name="DCTERMS.W3CDTF/OVERHEIDop.jaargang">2025</meta:user-defined>
    <meta:user-defined meta:name="OVERHEIDop.publicationIssue">522587</meta:user-defined>
    <meta:user-defined meta:name="OVERHEIDop.GmbID/DC.identifier">gmb-2025-522587</meta:user-defined>
    <meta:user-defined meta:name="OVERHEIDop.versieInformatie"/>
  </office:meta>
</office:document-meta>
</file>