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ijdelaan 29, 2594 B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Zijdelaan 29 door het vervangen van de ijzeren kozijnen met enkel glas door aluminium kozijnen met triple beglazing</text:p>
            <text:p text:style-name="common-al"/>
            <text:p text:style-name="common-al">Ons kenmerk: VTH2025-4156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ijdelaan 29, 2594 B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258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58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58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1566</meta:user-defined>
    <meta:user-defined meta:name="DCTERMS.abstract">het veranderen van de gevel van het pand Zijdelaan 29 door het vervangen van de ijzeren kozijnen met enkel glas door aluminium kozijnen met triple beglazing</meta:user-defined>
    <dc:language>nl</dc:language>
    <meta:user-defined meta:name="OVERHEIDop.locatietype/OVERHEIDop.gebiedsmarkering">Punt</meta:user-defined>
    <meta:user-defined meta:name="DC.title">Omgevingsvergunning - Aangevraagd, Zijdelaan 29, 2594 BW 's-Gravenhage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584</meta:user-defined>
    <meta:user-defined meta:name="OVERHEIDop.GmbID/DC.identifier">gmb-2025-522584</meta:user-defined>
    <meta:user-defined meta:name="OVERHEIDop.versieInformatie"/>
  </office:meta>
</office:document-meta>
</file>