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uitbreiden van een schuur - Looieind 32, 5469SR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 oktober 2025 ingediende aanvraag om een omgevingsvergunning (met kenmerk OW-2025-3851) voor het uitbreiden van een schuur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258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8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8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3851</meta:user-defined>
    <meta:user-defined meta:name="DCTERMS.abstract">Gemeente Meierijstad – Ingetrokken aanvraag - omgevingsvergunning - uitbreiden van een schuur - Looieind 32, 5469SR Erp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uitbreiden van een schuur - Looieind 32, 5469SR Erp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82</meta:user-defined>
    <meta:user-defined meta:name="OVERHEIDop.GmbID/DC.identifier">gmb-2025-522582</meta:user-defined>
    <meta:user-defined meta:name="OVERHEIDop.versieInformatie"/>
  </office:meta>
</office:document-meta>
</file>