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constructie in verband met het vergunningsvrij uitbreiden van de begane grond, Prinses Marijkelaan 8, 2264 TD Leidschendam - kenmerk 2337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constructie in verband met het vergunningsvrij uitbreiden van de begane grond</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7-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25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7593</meta:user-defined>
    <dc:language>nl</dc:language>
    <meta:user-defined meta:name="OVERHEIDop.locatietype/OVERHEIDop.gebiedsmarkering">Punt</meta:user-defined>
    <meta:user-defined meta:name="DC.title">Omgevingsvergunning aanvraag voor het wijzigen van de constructie in verband met het vergunningsvrij uitbreiden van de begane grond, Prinses Marijkelaan 8, 2264 TD Leidschendam - kenmerk 2337593</meta:user-defined>
    <meta:user-defined meta:name="DCTERMS.W3CDTF/DCTERMS.available">2025-12-02</meta:user-defined>
    <meta:user-defined meta:name="DCTERMS.W3CDTF/OVERHEIDop.jaargang">2025</meta:user-defined>
    <meta:user-defined meta:name="OVERHEIDop.publicationIssue">522581</meta:user-defined>
    <meta:user-defined meta:name="OVERHEIDop.GmbID/DC.identifier">gmb-2025-522581</meta:user-defined>
    <meta:user-defined meta:name="OVERHEIDop.versieInformatie"/>
  </office:meta>
</office:document-meta>
</file>