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bouwen van een uitbouw op begane grond en 2e verdieping achterzijde woning, Vogelezang 12, 1815 G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ogelezang 12, 1815 GT Alkmaar<text:span text:style-name="nadrukvet">; </text:span>het bouwen van een uitbouw op begane grond en 2e verdieping achterzijde woning</text:p>
            <text:p text:style-name="common-al">
            
          </text:p>
            <text:p text:style-name="common-al">Verzenddatum:  28-11-2025 </text:p>
            <text:p text:style-name="common-al">Zaaknummer: 0000129818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257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7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7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98189</meta:user-defined>
    <dc:language>nl</dc:language>
    <meta:user-defined meta:name="OVERHEIDop.locatietype/OVERHEIDop.gebiedsmarkering">Punt</meta:user-defined>
    <meta:user-defined meta:name="DC.title">Omgevingsvergunning regulier Verleend: het bouwen van een uitbouw op begane grond en 2e verdieping achterzijde woning, Vogelezang 12, 1815 GT Alkmaar</meta:user-defined>
    <meta:user-defined meta:name="DCTERMS.W3CDTF/DCTERMS.available">2025-12-02</meta:user-defined>
    <meta:user-defined meta:name="DCTERMS.W3CDTF/OVERHEIDop.jaargang">2025</meta:user-defined>
    <meta:user-defined meta:name="OVERHEIDop.publicationIssue">522577</meta:user-defined>
    <meta:user-defined meta:name="OVERHEIDop.GmbID/DC.identifier">gmb-2025-522577</meta:user-defined>
    <meta:user-defined meta:name="OVERHEIDop.versieInformatie"/>
  </office:meta>
</office:document-meta>
</file>