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van 2 studio's en 3 kamers naar 3 appartementen, Strijpsestraat 39 5616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821 </text:p>
            <text:p text:style-name="common-al"> Omschrijving: verbouwen van 2 studio's en 3 kamers naar 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ijpsestraat 39 5616GK Eindhoven</text:p>
              </text:list-item>
            </text:list>
            <text:p text:style-name="common-al"> Datum ontvangst: 21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257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57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821</meta:user-defined>
    <meta:user-defined meta:name="DCTERMS.abstract">verbouwen van 2 studio's en 3 kamers naar 3 appartementen</meta:user-defined>
    <dc:language>nl</dc:language>
    <meta:user-defined meta:name="OVERHEIDop.locatietype/OVERHEIDop.gebiedsmarkering">Punt</meta:user-defined>
    <meta:user-defined meta:name="DC.title">Ingediende aanvraag omgevingsvergunning: verbouwen van 2 studio's en 3 kamers naar 3 appartementen, Strijpsestraat 39 5616GK Eindhov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572</meta:user-defined>
    <meta:user-defined meta:name="OVERHEIDop.GmbID/DC.identifier">gmb-2025-522572</meta:user-defined>
    <meta:user-defined meta:name="OVERHEIDop.versieInformatie"/>
  </office:meta>
</office:document-meta>
</file>