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Verzoeklocatie 2025092601047, aan de Nachtegaalstraat in Marum, Marum (MRM01) F 6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11-2025 een besluit genomen op de aanvraag met zaaknummer 2025013811 voor het kappen van bomen op locatie Verzoeklocatie 2025092601047, aan de Nachtegaalstraat in Marum, Marum (MRM01) F 679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257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8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bomen - Verzoeklocatie 2025092601047, aan de Nachtegaalstraat in Marum, Marum (MRM01) F 679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71</meta:user-defined>
    <meta:user-defined meta:name="OVERHEIDop.GmbID/DC.identifier">gmb-2025-522571</meta:user-defined>
    <meta:user-defined meta:name="OVERHEIDop.versieInformatie"/>
  </office:meta>
</office:document-meta>
</file>