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Burgemeester Van Laarstraat 47, 6267E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Burgemeester Van Laarstraat 47, 6267EV Cadier en Keer</text:p>
            <text:p text:style-name="common-al">
            <text:span text:style-name="nadrukvet">Locatie:</text:span> Burgemeester Van Laarstraat 47, 6267EV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8 november 2025</text:p>
            <text:p text:style-name="common-al">
            <text:span text:style-name="nadrukvet">Kenmerk:</text:span> Z2025-00003389 / B2025-00000376</text:p>
            <text:p text:style-name="common-al">Er is besloten het huisnummer in te trekk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5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89</meta:user-defined>
    <meta:user-defined meta:name="DCTERMS.abstract">Betreft: Besluit op locatie Burgemeester Van Laarstraat 47, 6267EV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Burgemeester Van Laarstraat 47, 6267EV Cadier en K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70</meta:user-defined>
    <meta:user-defined meta:name="OVERHEIDop.GmbID/DC.identifier">gmb-2025-522570</meta:user-defined>
    <meta:user-defined meta:name="OVERHEIDop.versieInformatie"/>
  </office:meta>
</office:document-meta>
</file>