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en met de uitgevoerde sanering, locatie Hendrik Figeeweg 1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eemt ambtshalve een beschikking ‘Instemming met de uitgevoerde sanering’ ter plaatse van de locatie Hendrik Figeeweg 1 te Haarlem.</text:p>
            <text:p text:style-name="common-al">Ter plaatse van de Hendrik Figeeweg 1 te Haarlem is in het verleden een bodemsanering uitgevoerd vanwege de verbouwing van een fabriekshal naar bedrijfsunits en de aanleg van kabels en leidingen. Uit informatie blijkt dat de evaluatie van de sanering in het verleden niet correct is afgehandeld. Daarom nemen we alsnog een besluit om de procedure correct af te handelen en stemmen wij in met de uitgevoerde sanering.</text:p>
            <text:p text:style-name="common-al">Op de voorbereiding van het besluit is titel 4.1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14 januari 2026)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56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6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en met de uitgevoerde sanering, locatie Hendrik Figeeweg 1 te Haarlem</meta:user-defined>
    <meta:user-defined meta:name="DCTERMS.W3CDTF/DCTERMS.available">2025-12-02</meta:user-defined>
    <meta:user-defined meta:name="DCTERMS.W3CDTF/OVERHEIDop.jaargang">2025</meta:user-defined>
    <meta:user-defined meta:name="OVERHEIDop.publicationIssue">522569</meta:user-defined>
    <meta:user-defined meta:name="OVERHEIDop.GmbID/DC.identifier">gmb-2025-522569</meta:user-defined>
    <meta:user-defined meta:name="OVERHEIDop.versieInformatie"/>
  </office:meta>
</office:document-meta>
</file>